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style:style style:name="P3" style:family="paragraph" style:parent-style-name="Standard">
      <style:text-properties style:text-underline-style="solid" style:text-underline-width="auto" style:text-underline-color="font-color" fo:font-weight="bold" style:font-weight-asian="bold" style:font-weight-complex="bold"/>
    </style:style>
    <style:style style:name="P4" style:family="paragraph" style:parent-style-name="Standard" style:list-style-name="L2">
      <style:paragraph-properties fo:margin-left="0cm" fo:margin-right="0cm" fo:text-indent="-0.635cm" style:auto-text-indent="false"/>
    </style:style>
    <style:style style:name="P5" style:family="paragraph" style:parent-style-name="Standard">
      <style:paragraph-properties fo:margin-left="0cm" fo:margin-right="0cm" fo:text-indent="0cm" style:auto-text-indent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ushangplan Bad Dürrenberg 2012</text:p>
      <text:p text:style-name="Standard"/>
      <text:p text:style-name="Standard">Aushangverantwortlicher:<text:tab/>n.n.</text:p>
      <text:p text:style-name="Standard">Druck:<text:tab/><text:tab/><text:tab/><text:tab/>Tom Hankwitz</text:p>
      <text:p text:style-name="Standard">Klebeband:<text:tab/><text:tab/><text:tab/>Frank Althus</text:p>
      <text:p text:style-name="Standard">Reißzwecken:<text:tab/><text:tab/><text:tab/>Ralf Grams</text:p>
      <text:p text:style-name="Standard"/>
      <text:p text:style-name="Standard"/>
      <text:p text:style-name="Standard"/>
      <text:p text:style-name="Standard">Aushang_BD_2012_Erklaerbaer_format.doc<text:tab/>7x</text:p>
      <text:p text:style-name="Standard">(Aushang Foyer, Bühneneingang, Bühnentreppe, Eingangstür, 3x Leuna -&gt; Klaus Bossig)<text:line-break/><text:line-break/>Norm<text:tab/><text:tab/>2x<text:tab/><text:tab/>(Aushang Foyer + Bühne)<text:line-break/>Digital<text:tab/><text:tab/>2x <text:tab/><text:tab/>(Aushang Foyer + Bühne)<text:line-break/>Kopfstücke<text:tab/>2x<text:tab/><text:tab/>(Aushang Foyer + Bühne)<text:line-break/><text:line-break/>FKTT_Modulbetrieb_nach_MM_Flyer<text:tab/>3x</text:p>
      <text:p text:style-name="Standard">(Aushang Foyer + Bühne + 1x für Leuna -&gt; Klaus Bossig)<text:line-break/><text:line-break/><text:line-break/>Tabellenfahrpläne: </text:p>
      <text:p text:style-name="Standard">WEB-ROK: gesamt 12x:</text:p>
      <text:list xml:id="list3057222548025380975" text:style-name="L2">
        <text:list-item>
          <text:p text:style-name="P2">9x Aushang an den Betriebsstellen: WEB, VIE, MIL, FIH, SPZ, HAED, ZMW, KSW</text:p>
        </text:list-item>
        <text:list-item>
          <text:p text:style-name="P2">3x <text:s/>zentraler Aushang (Bühne, 1x Foyer, 1x am Uhrenturm)</text:p>
        </text:list-item>
      </text:list>
      <text:p text:style-name="P5">HMD-HAED: 2x (1x HMD, 1x Uhrenturm)</text:p>
      <text:list xml:id="list43635807" text:continue-numbering="true" text:style-name="L2">
        <text:list-header>
          <text:p text:style-name="P4"/>
          <text:p text:style-name="P4">Bildfahrpläne - 1x, eventuell auch nur den vom Hauptast WEB_HAED. Aushang auf der Bühne.<text:line-break/><text:line-break/>RB_Dienste - 1x, Aushang Bühne<text:line-break/><text:line-break/>BFO WEB - wenn möglich, dann auch noch 1x. Aushang gegenüber von WEB.</text:p>
        </text:list-header>
      </text:list>
      <text:p text:style-name="Standard"/>
      <text:p text:style-name="Standard">Zuggattungen </text:p>
      <text:list xml:id="list721697664240930520" text:style-name="L1">
        <text:list-item>
          <text:p text:style-name="P1">A4: <text:s text:c="2"/>Anzahl Zugmeldestellen plus 2 <text:s text:c="5"/>(ca. 15x), Auslage an den Betriebsstellen.</text:p>
        </text:list-item>
        <text:list-item>
          <text:p text:style-name="P1">2x A3 <text:s text:c="5"/>(Foyer, Bühne)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2M6S</meta:editing-duration>
    <meta:editing-cycles>8</meta:editing-cycles>
    <meta:generator>OpenOffice.org/3.4$Win32 OpenOffice.org_project/340m1$Build-9590</meta:generator>
    <dc:date>2012-08-20T23:51:40.53</dc:date>
    <dc:creator>Steffen Engewald</dc:creator>
    <meta:document-statistic meta:table-count="0" meta:image-count="0" meta:object-count="0" meta:page-count="1" meta:paragraph-count="16" meta:word-count="143" meta:character-count="983"/>
    <meta:user-defined meta:name="Info 1"/>
    <meta:user-defined meta:name="Info 2"/>
    <meta:user-defined meta:name="Info 3"/>
    <meta:user-defined meta:name="Info 4"/>
  </office:meta>
</office:document-meta>
</file>