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4.237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 fo:hyphenate="tru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Empfänger / Versender</text:p>
          </table:table-cell>
          <table:table-cell table:style-name="ce2" office:value-type="string">
            <text:p>Produkte</text:p>
          </table:table-cell>
          <table:table-cell table:style-name="ce2" office:value-type="string">
            <text:p>E</text:p>
          </table:table-cell>
          <table:table-cell table:style-name="ce2" office:value-type="string">
            <text:p>V</text:p>
          </table:table-cell>
          <table:table-cell table:style-name="ce2" office:value-type="string">
            <text:p>Wagengattung</text:p>
          </table:table-cell>
          <table:table-cell table:style-name="ce3" office:value-type="string">
            <text:p>Versand-, Empfangsbahnhof</text:p>
          </table:table-cell>
          <table:table-cell table:style-name="ce2" office:value-type="string">
            <text:p>Ladestelle</text:p>
          </table:table-cell>
        </table:table-row>
        <table:table-row table:style-name="ro2">
          <table:table-cell office:value-type="string">
            <text:p>Forstbetrieb</text:p>
          </table:table-cell>
          <table:table-cell office:value-type="string">
            <text:p>Stückgut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lzunah</text:p>
          </table:table-cell>
          <table:table-cell office:value-type="string">
            <text:p>Holzverladung</text:p>
          </table:table-cell>
        </table:table-row>
        <table:table-row table:style-name="ro2">
          <table:table-cell office:value-type="string">
            <text:p>Forstbetrieb</text:p>
          </table:table-cell>
          <table:table-cell office:value-type="string">
            <text:p>Holz</text:p>
          </table:table-cell>
          <table:table-cell office:value-type="string">
            <text:p>E</text:p>
          </table:table-cell>
          <table:table-cell/>
          <table:table-cell office:value-type="string">
            <text:p>R, S</text:p>
          </table:table-cell>
          <table:table-cell office:value-type="string">
            <text:p>Alzunah</text:p>
          </table:table-cell>
          <table:table-cell office:value-type="string">
            <text:p>Holzverladung</text:p>
          </table:table-cell>
        </table:table-row>
        <table:table-row table:style-name="ro2">
          <table:table-cell office:value-type="string">
            <text:p>Forstbetrieb</text:p>
          </table:table-cell>
          <table:table-cell office:value-type="string">
            <text:p>Maschinen</text:p>
          </table:table-cell>
          <table:table-cell office:value-type="string">
            <text:p>E</text:p>
          </table:table-cell>
          <table:table-cell/>
          <table:table-cell office:value-type="string">
            <text:p>R, S</text:p>
          </table:table-cell>
          <table:table-cell office:value-type="string">
            <text:p>Alzunah</text:p>
          </table:table-cell>
          <table:table-cell office:value-type="string">
            <text:p>Holzverladung</text:p>
          </table:table-cell>
        </table:table-row>
        <table:table-row table:style-name="ro2">
          <table:table-cell office:value-type="string">
            <text:p>Forstbetrieb</text:p>
          </table:table-cell>
          <table:table-cell office:value-type="string">
            <text:p>Stück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lzunah</text:p>
          </table:table-cell>
          <table:table-cell office:value-type="string">
            <text:p>Holzverladung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Kraftpackpapier, Papiersäcke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lbertsthal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Stammholz, kurz</text:p>
          </table:table-cell>
          <table:table-cell office:value-type="string">
            <text:p>E</text:p>
          </table:table-cell>
          <table:table-cell/>
          <table:table-cell office:value-type="string">
            <text:p>E, K</text:p>
          </table:table-cell>
          <table:table-cell office:value-type="string">
            <text:p>Albertsthal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Albertsthal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Säuren und Laugen</text:p>
          </table:table-cell>
          <table:table-cell office:value-type="string">
            <text:p>E</text:p>
          </table:table-cell>
          <table:table-cell/>
          <table:table-cell office:value-type="string">
            <text:p>K</text:p>
          </table:table-cell>
          <table:table-cell office:value-type="string">
            <text:p>Albertsthal</text:p>
          </table:table-cell>
          <table:table-cell office:value-type="string">
            <text:p>Papierfabrik Anlieferung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Holzhackschnitzel</text:p>
          </table:table-cell>
          <table:table-cell office:value-type="string">
            <text:p>E</text:p>
          </table:table-cell>
          <table:table-cell/>
          <table:table-cell office:value-type="string">
            <text:p>G, H, T</text:p>
          </table:table-cell>
          <table:table-cell office:value-type="string">
            <text:p>Albertsthal</text:p>
          </table:table-cell>
          <table:table-cell office:value-type="string">
            <text:p>Papierfabrik Anlieferung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Altpapier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Albertsthal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apierfabrik</text:p>
          </table:table-cell>
          <table:table-cell office:value-type="string">
            <text:p>Kaolin</text:p>
          </table:table-cell>
          <table:table-cell office:value-type="string">
            <text:p>E</text:p>
          </table:table-cell>
          <table:table-cell/>
          <table:table-cell office:value-type="string">
            <text:p>T</text:p>
          </table:table-cell>
          <table:table-cell office:value-type="string">
            <text:p>Albertsthal</text:p>
          </table:table-cell>
          <table:table-cell office:value-type="string">
            <text:p>Papierfabrik Anlieferung</text:p>
          </table:table-cell>
        </table:table-row>
        <table:table-row table:style-name="ro2">
          <table:table-cell office:value-type="string">
            <text:p>Forstamt Albertsthal</text:p>
          </table:table-cell>
          <table:table-cell office:value-type="string">
            <text:p>Stammholz, lang</text:p>
          </table:table-cell>
          <table:table-cell/>
          <table:table-cell office:value-type="string">
            <text:p>V</text:p>
          </table:table-cell>
          <table:table-cell office:value-type="string">
            <text:p>R, K</text:p>
          </table:table-cell>
          <table:table-cell office:value-type="string">
            <text:p>Albertsthal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nhandel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Albertsthal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Fleischgroßhandel</text:p>
          </table:table-cell>
          <table:table-cell office:value-type="string">
            <text:p>Vieh</text:p>
          </table:table-cell>
          <table:table-cell/>
          <table:table-cell office:value-type="string">
            <text:p>V</text:p>
          </table:table-cell>
          <table:table-cell office:value-type="string">
            <text:p>G, H, E</text:p>
          </table:table-cell>
          <table:table-cell office:value-type="string">
            <text:p>Albertsthal</text:p>
          </table:table-cell>
          <table:table-cell office:value-type="string">
            <text:p>Expressgutschuppen, Seitenrampe</text:p>
          </table:table-cell>
        </table:table-row>
        <table:table-row table:style-name="ro2">
          <table:table-cell office:value-type="string">
            <text:p>Fleischgroßhandel</text:p>
          </table:table-cell>
          <table:table-cell office:value-type="string">
            <text:p>Tierhälften</text:p>
          </table:table-cell>
          <table:table-cell office:value-type="string">
            <text:p>E</text:p>
          </table:table-cell>
          <table:table-cell/>
          <table:table-cell office:value-type="string">
            <text:p>I</text:p>
          </table:table-cell>
          <table:table-cell office:value-type="string">
            <text:p>Albertsthal</text:p>
          </table:table-cell>
          <table:table-cell office:value-type="string">
            <text:p>Expressgutschuppen, Seitenrampe</text:p>
          </table:table-cell>
        </table:table-row>
        <table:table-row table:style-name="ro2">
          <table:table-cell office:value-type="string">
            <text:p>Bahnhof Albersthal</text:p>
          </table:table-cell>
          <table:table-cell office:value-type="string">
            <text:p>Stückgut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lbertsthal</text:p>
          </table:table-cell>
          <table:table-cell office:value-type="string">
            <text:p>Expressgutschuppen, Seitenrampe</text:p>
          </table:table-cell>
        </table:table-row>
        <table:table-row table:style-name="ro2">
          <table:table-cell office:value-type="string">
            <text:p>Bahnhof Albersthal</text:p>
          </table:table-cell>
          <table:table-cell office:value-type="string">
            <text:p>Stück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lbertsthal</text:p>
          </table:table-cell>
          <table:table-cell office:value-type="string">
            <text:p>Expressgutschuppen, Seitenrampe</text:p>
          </table:table-cell>
        </table:table-row>
        <table:table-row table:style-name="ro2">
          <table:table-cell office:value-type="string">
            <text:p>Kieswerk Barby</text:p>
          </table:table-cell>
          <table:table-cell office:value-type="string">
            <text:p>Kies</text:p>
          </table:table-cell>
          <table:table-cell/>
          <table:table-cell office:value-type="string">
            <text:p>V</text:p>
          </table:table-cell>
          <table:table-cell office:value-type="string">
            <text:p>E, F</text:p>
          </table:table-cell>
          <table:table-cell office:value-type="string">
            <text:p>Barby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ieswerk Barby</text:p>
          </table:table-cell>
          <table:table-cell office:value-type="string">
            <text:p>Fertigmischungen</text:p>
          </table:table-cell>
          <table:table-cell/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Barby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Maisan Barby</text:p>
          </table:table-cell>
          <table:table-cell office:value-type="string">
            <text:p>Produktionsrückstände</text:p>
          </table:table-cell>
          <table:table-cell/>
          <table:table-cell office:value-type="string">
            <text:p>V</text:p>
          </table:table-cell>
          <table:table-cell office:value-type="string">
            <text:p>G, E</text:p>
          </table:table-cell>
          <table:table-cell office:value-type="string">
            <text:p>Barby</text:p>
          </table:table-cell>
          <table:table-cell office:value-type="string">
            <text:p>Anschluss Maisan</text:p>
          </table:table-cell>
        </table:table-row>
        <table:table-row table:style-name="ro2">
          <table:table-cell office:value-type="string">
            <text:p>VEB Maisan Barby</text:p>
          </table:table-cell>
          <table:table-cell office:value-type="string">
            <text:p>Stärke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Barby</text:p>
          </table:table-cell>
          <table:table-cell office:value-type="string">
            <text:p>Anschluss Maisan</text:p>
          </table:table-cell>
        </table:table-row>
        <table:table-row table:style-name="ro2">
          <table:table-cell office:value-type="string">
            <text:p>VEB Maisan Barby</text:p>
          </table:table-cell>
          <table:table-cell office:value-type="string">
            <text:p>Traubenzucker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Barby</text:p>
          </table:table-cell>
          <table:table-cell office:value-type="string">
            <text:p>Anschluss Maisan</text:p>
          </table:table-cell>
        </table:table-row>
        <table:table-row table:style-name="ro2">
          <table:table-cell office:value-type="string">
            <text:p>VEB Maisan Barby</text:p>
          </table:table-cell>
          <table:table-cell office:value-type="string">
            <text:p>Viehfutt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rby</text:p>
          </table:table-cell>
          <table:table-cell office:value-type="string">
            <text:p>Anschluss Maisan</text:p>
          </table:table-cell>
        </table:table-row>
        <table:table-row table:style-name="ro2">
          <table:table-cell office:value-type="string">
            <text:p>VEB Maisan Barby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 (O)</text:p>
          </table:table-cell>
          <table:table-cell office:value-type="string">
            <text:p>Barby</text:p>
          </table:table-cell>
          <table:table-cell office:value-type="string">
            <text:p>Anschluss Maisan</text:p>
          </table:table-cell>
        </table:table-row>
        <table:table-row table:style-name="ro2">
          <table:table-cell office:value-type="string">
            <text:p>VEB Möbelwerke Magdeburg BT Barby</text:p>
          </table:table-cell>
          <table:table-cell office:value-type="string">
            <text:p>Furnierholz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rby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Getreideverarbeitung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Barby</text:p>
          </table:table-cell>
          <table:table-cell office:value-type="string">
            <text:p>Anschluss VEAB</text:p>
          </table:table-cell>
        </table:table-row>
        <table:table-row table:style-name="ro2">
          <table:table-cell office:value-type="string">
            <text:p>DR Lokeinsatzstelle</text:p>
          </table:table-cell>
          <table:table-cell office:value-type="string">
            <text:p>Altöl in Fässern, Schlacke, Tauschteile</text:p>
          </table:table-cell>
          <table:table-cell/>
          <table:table-cell office:value-type="string">
            <text:p>V</text:p>
          </table:table-cell>
          <table:table-cell office:value-type="string">
            <text:p>G, K, X</text:p>
          </table:table-cell>
          <table:table-cell office:value-type="string">
            <text:p>Dahmstadt</text:p>
          </table:table-cell>
          <table:table-cell office:value-type="string">
            <text:p>Kohlebansen</text:p>
          </table:table-cell>
        </table:table-row>
        <table:table-row table:style-name="ro2">
          <table:table-cell office:value-type="string">
            <text:p>DR Lokeinsatzstelle</text:p>
          </table:table-cell>
          <table:table-cell office:value-type="string">
            <text:p>Lokkohle, Tauschteile, Schmierstoffe</text:p>
          </table:table-cell>
          <table:table-cell office:value-type="string">
            <text:p>E</text:p>
          </table:table-cell>
          <table:table-cell/>
          <table:table-cell office:value-type="string">
            <text:p>G, E, K, X</text:p>
          </table:table-cell>
          <table:table-cell office:value-type="string">
            <text:p>Dahmstadt</text:p>
          </table:table-cell>
          <table:table-cell office:value-type="string">
            <text:p>Kohlebansen</text:p>
          </table:table-cell>
        </table:table-row>
        <table:table-row table:style-name="ro2">
          <table:table-cell office:value-type="string">
            <text:p>Deutsche Post</text:p>
          </table:table-cell>
          <table:table-cell office:value-type="string">
            <text:p>Post</text:p>
          </table:table-cell>
          <table:table-cell/>
          <table:table-cell office:value-type="string">
            <text:p>V</text:p>
          </table:table-cell>
          <table:table-cell office:value-type="string">
            <text:p>Post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Deutsche Post</text:p>
          </table:table-cell>
          <table:table-cell office:value-type="string">
            <text:p>Post</text:p>
          </table:table-cell>
          <table:table-cell office:value-type="string">
            <text:p>E</text:p>
          </table:table-cell>
          <table:table-cell/>
          <table:table-cell office:value-type="string">
            <text:p>Post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Deutsche Post</text:p>
          </table:table-cell>
          <table:table-cell office:value-type="string">
            <text:p>Zeitungen</text:p>
          </table:table-cell>
          <table:table-cell office:value-type="string">
            <text:p>E</text:p>
          </table:table-cell>
          <table:table-cell/>
          <table:table-cell office:value-type="string">
            <text:p>Post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Zulieferteile für Elektrogeräte als Stückgu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Bügeleisen</text:p>
          </table:table-cell>
          <table:table-cell/>
          <table:table-cell office:value-type="string">
            <text:p>V</text:p>
          </table:table-cell>
          <table:table-cell office:value-type="string">
            <text:p>G / H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Tauchsieder als Stückgu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Elektrogrill</text:p>
          </table:table-cell>
          <table:table-cell/>
          <table:table-cell office:value-type="string">
            <text:p>V</text:p>
          </table:table-cell>
          <table:table-cell office:value-type="string">
            <text:p>G / H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Elektrotoaster</text:p>
          </table:table-cell>
          <table:table-cell/>
          <table:table-cell office:value-type="string">
            <text:p>V</text:p>
          </table:table-cell>
          <table:table-cell office:value-type="string">
            <text:p>G / H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Kunststoffgranulat lose</text:p>
          </table:table-cell>
          <table:table-cell office:value-type="string">
            <text:p>E</text:p>
          </table:table-cell>
          <table:table-cell/>
          <table:table-cell office:value-type="string">
            <text:p>U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Gehäuserohlinge</text:p>
          </table:table-cell>
          <table:table-cell office:value-type="string">
            <text:p>E</text:p>
          </table:table-cell>
          <table:table-cell/>
          <table:table-cell office:value-type="string">
            <text:p>G / H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Werner Grünzweig KG</text:p>
          </table:table-cell>
          <table:table-cell office:value-type="string">
            <text:p>Elektrokleinteile</text:p>
          </table:table-cell>
          <table:table-cell office:value-type="string">
            <text:p>E</text:p>
          </table:table-cell>
          <table:table-cell/>
          <table:table-cell office:value-type="string">
            <text:p>G / H</text:p>
          </table:table-cell>
          <table:table-cell office:value-type="string">
            <text:p>Dahmstadt</text:p>
          </table:table-cell>
          <table:table-cell office:value-type="string">
            <text:p>Werner Grünzweig KG</text:p>
          </table:table-cell>
        </table:table-row>
        <table:table-row table:style-name="ro2">
          <table:table-cell office:value-type="string">
            <text:p>VEB Zuschlagstoffe, Betriebsteil 5, Kiesgrube Dahmstadt</text:p>
          </table:table-cell>
          <table:table-cell office:value-type="string">
            <text:p>Kies</text:p>
          </table:table-cell>
          <table:table-cell/>
          <table:table-cell office:value-type="string">
            <text:p>V</text:p>
          </table:table-cell>
          <table:table-cell office:value-type="string">
            <text:p>E, F, K, Re, S</text:p>
          </table:table-cell>
          <table:table-cell office:value-type="string">
            <text:p>Dahmstadt</text:p>
          </table:table-cell>
          <table:table-cell office:value-type="string">
            <text:p>Sandverladung-1/ Hochbunker, Sandverladung-2/ Kopframpe</text:p>
          </table:table-cell>
        </table:table-row>
        <table:table-row table:style-name="ro2">
          <table:table-cell office:value-type="string">
            <text:p>VEB Zuschlagstoffe, Betriebsteil 5, Kiesgrube Dahmstadt</text:p>
          </table:table-cell>
          <table:table-cell office:value-type="string">
            <text:p>Maschinen, LKW, Bagger, Ersatzteile</text:p>
          </table:table-cell>
          <table:table-cell office:value-type="string">
            <text:p>E</text:p>
          </table:table-cell>
          <table:table-cell/>
          <table:table-cell office:value-type="string">
            <text:p>K, R, S</text:p>
          </table:table-cell>
          <table:table-cell office:value-type="string">
            <text:p>Dahmstadt</text:p>
          </table:table-cell>
          <table:table-cell office:value-type="string">
            <text:p>Sandverladung-2/ Kopframpe</text:p>
          </table:table-cell>
        </table:table-row>
        <table:table-row table:style-name="ro2">
          <table:table-cell office:value-type="string">
            <text:p>BHG Dahmstadt</text:p>
          </table:table-cell>
          <table:table-cell office:value-type="string">
            <text:p>Leergut als Stückgut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BHG Dahmstadt</text:p>
          </table:table-cell>
          <table:table-cell office:value-type="string">
            <text:p>Briketts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HG Dahmstadt</text:p>
          </table:table-cell>
          <table:table-cell office:value-type="string">
            <text:p>Futter- und Düngemittel, lose und gesackt</text:p>
          </table:table-cell>
          <table:table-cell office:value-type="string">
            <text:p>E</text:p>
          </table:table-cell>
          <table:table-cell/>
          <table:table-cell office:value-type="string">
            <text:p>G, T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HG Dahmstadt</text:p>
          </table:table-cell>
          <table:table-cell office:value-type="string">
            <text:p>Baustoffe aller Art</text:p>
          </table:table-cell>
          <table:table-cell office:value-type="string">
            <text:p>E</text:p>
          </table:table-cell>
          <table:table-cell/>
          <table:table-cell office:value-type="string">
            <text:p>G, H, E, F, K, R, S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PGH Steinmetz</text:p>
          </table:table-cell>
          <table:table-cell office:value-type="string">
            <text:p>Bordsteine, Pflastersteine, Springbrunnen, Steinplastiken</text:p>
          </table:table-cell>
          <table:table-cell/>
          <table:table-cell office:value-type="string">
            <text:p>V</text:p>
          </table:table-cell>
          <table:table-cell office:value-type="string">
            <text:p>G, K, R, S, E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PGH Steinmetz</text:p>
          </table:table-cell>
          <table:table-cell office:value-type="string">
            <text:p>Holzwolle als Stück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PGH Steinmetz</text:p>
          </table:table-cell>
          <table:table-cell office:value-type="string">
            <text:p>Steinblöcke aller Art, Schnittholz</text:p>
          </table:table-cell>
          <table:table-cell office:value-type="string">
            <text:p>E</text:p>
          </table:table-cell>
          <table:table-cell/>
          <table:table-cell office:value-type="string">
            <text:p>K, R, S, E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GPG Dahmstadt</text:p>
          </table:table-cell>
          <table:table-cell office:value-type="string">
            <text:p>Frischgemüse, Schnittblumen als Eilgut</text:p>
          </table:table-cell>
          <table:table-cell/>
          <table:table-cell office:value-type="string">
            <text:p>V</text:p>
          </table:table-cell>
          <table:table-cell office:value-type="string">
            <text:p>I, G</text:p>
          </table:table-cell>
          <table:table-cell office:value-type="string">
            <text:p>Dahmstadt</text:p>
          </table:table-cell>
          <table:table-cell office:value-type="string">
            <text:p>Güterhalle, Ladestrasse</text:p>
          </table:table-cell>
        </table:table-row>
        <table:table-row table:style-name="ro2">
          <table:table-cell office:value-type="string">
            <text:p>GPG Dahmstadt</text:p>
          </table:table-cell>
          <table:table-cell office:value-type="string">
            <text:p>Leer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Güterhalle</text:p>
          </table:table-cell>
        </table:table-row>
        <table:table-row table:style-name="ro2">
          <table:table-cell office:value-type="string">
            <text:p>VEB Getreidewirtschaft, Betriebsteil IV Getreidelager Dahmstadt</text:p>
          </table:table-cell>
          <table:table-cell office:value-type="string">
            <text:p>diverse Getreidesorten</text:p>
          </table:table-cell>
          <table:table-cell/>
          <table:table-cell office:value-type="string">
            <text:p>V</text:p>
          </table:table-cell>
          <table:table-cell office:value-type="string">
            <text:p>Gg, Tg</text:p>
          </table:table-cell>
          <table:table-cell office:value-type="string">
            <text:p>Dahmstadt</text:p>
          </table:table-cell>
          <table:table-cell office:value-type="string">
            <text:p>Getreideverladung</text:p>
          </table:table-cell>
        </table:table-row>
        <table:table-row table:style-name="ro2">
          <table:table-cell office:value-type="string">
            <text:p>VEB Getreidewirtschaft, Betriebsteil IV Getreidelager Dahmstadt</text:p>
          </table:table-cell>
          <table:table-cell office:value-type="string">
            <text:p>diverses Saatgetreide lose und gesackt</text:p>
          </table:table-cell>
          <table:table-cell office:value-type="string">
            <text:p>E</text:p>
          </table:table-cell>
          <table:table-cell/>
          <table:table-cell office:value-type="string">
            <text:p>G, Tg</text:p>
          </table:table-cell>
          <table:table-cell office:value-type="string">
            <text:p>Dahmstadt</text:p>
          </table:table-cell>
          <table:table-cell office:value-type="string">
            <text:p>Getreideverladung</text:p>
          </table:table-cell>
        </table:table-row>
        <table:table-row table:style-name="ro2">
          <table:table-cell office:value-type="string">
            <text:p>LPG (P) Dahmstadt</text:p>
          </table:table-cell>
          <table:table-cell office:value-type="string">
            <text:p>Saat- und Speisekartoffeln lose und gesackt, Zuckerrüben</text:p>
          </table:table-cell>
          <table:table-cell/>
          <table:table-cell office:value-type="string">
            <text:p>V</text:p>
          </table:table-cell>
          <table:table-cell office:value-type="string">
            <text:p>G, I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P) Dahmstadt</text:p>
          </table:table-cell>
          <table:table-cell office:value-type="string">
            <text:p>Maschinen</text:p>
          </table:table-cell>
          <table:table-cell office:value-type="string">
            <text:p>E</text:p>
          </table:table-cell>
          <table:table-cell/>
          <table:table-cell office:value-type="string">
            <text:p>K, R, S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P) Dahmstadt</text:p>
          </table:table-cell>
          <table:table-cell office:value-type="string">
            <text:p>Dünger lose</text:p>
          </table:table-cell>
          <table:table-cell office:value-type="string">
            <text:p>E</text:p>
          </table:table-cell>
          <table:table-cell/>
          <table:table-cell office:value-type="string">
            <text:p>T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P) Dahmstadt</text:p>
          </table:table-cell>
          <table:table-cell office:value-type="string">
            <text:p>Saatgut gesackt als Stück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T) Dahmstadt</text:p>
          </table:table-cell>
          <table:table-cell office:value-type="string">
            <text:p>Schlachtrinder, Schlachtschweine</text:p>
          </table:table-cell>
          <table:table-cell/>
          <table:table-cell office:value-type="string">
            <text:p>V</text:p>
          </table:table-cell>
          <table:table-cell office:value-type="string">
            <text:p>V, G</text:p>
          </table:table-cell>
          <table:table-cell office:value-type="string">
            <text:p>Dahmstadt</text:p>
          </table:table-cell>
          <table:table-cell office:value-type="string">
            <text:p>Seiten- / Viehrampe</text:p>
          </table:table-cell>
        </table:table-row>
        <table:table-row table:style-name="ro2">
          <table:table-cell office:value-type="string">
            <text:p>LPG (T) Dahmstadt</text:p>
          </table:table-cell>
          <table:table-cell office:value-type="string">
            <text:p>Jungvieh, Maschinen</text:p>
          </table:table-cell>
          <table:table-cell office:value-type="string">
            <text:p>E</text:p>
          </table:table-cell>
          <table:table-cell/>
          <table:table-cell office:value-type="string">
            <text:p>V, G, K, R, S</text:p>
          </table:table-cell>
          <table:table-cell office:value-type="string">
            <text:p>Dahmstadt</text:p>
          </table:table-cell>
          <table:table-cell office:value-type="string">
            <text:p>Seiten- / Viehrampe</text:p>
          </table:table-cell>
        </table:table-row>
        <table:table-row table:style-name="ro2">
          <table:table-cell office:value-type="string">
            <text:p>PGH "Flinke Sohle" Dahmstadt</text:p>
          </table:table-cell>
          <table:table-cell office:value-type="string">
            <text:p>Schuhhalbzeuge als Stückgut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PGH "Flinke Sohle" Dahmstadt</text:p>
          </table:table-cell>
          <table:table-cell office:value-type="string">
            <text:p>Leder, Leergut als Stück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Likörfabrik "Rote Nase" Dahmstadt</text:p>
          </table:table-cell>
          <table:table-cell office:value-type="string">
            <text:p>Obstbrände, Liköre als Stückgut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Dahmstadt</text:p>
          </table:table-cell>
          <table:table-cell office:value-type="string">
            <text:p>Postrampe</text:p>
          </table:table-cell>
        </table:table-row>
        <table:table-row table:style-name="ro2">
          <table:table-cell office:value-type="string">
            <text:p>Likörfabrik "Rote Nase" Dahmstadt</text:p>
          </table:table-cell>
          <table:table-cell office:value-type="string">
            <text:p>Obstbrände , Likör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Dahmstadt</text:p>
          </table:table-cell>
          <table:table-cell office:value-type="string">
            <text:p>Likörfabrik-2</text:p>
          </table:table-cell>
        </table:table-row>
        <table:table-row table:style-name="ro2">
          <table:table-cell office:value-type="string">
            <text:p>Likörfabrik "Rote Nase" Dahmstadt</text:p>
          </table:table-cell>
          <table:table-cell office:value-type="string">
            <text:p>Leergut, Obst</text:p>
          </table:table-cell>
          <table:table-cell office:value-type="string">
            <text:p>E</text:p>
          </table:table-cell>
          <table:table-cell/>
          <table:table-cell office:value-type="string">
            <text:p>G, H, Z, I</text:p>
          </table:table-cell>
          <table:table-cell office:value-type="string">
            <text:p>Dahmstadt</text:p>
          </table:table-cell>
          <table:table-cell office:value-type="string">
            <text:p>Likörfabrik-2</text:p>
          </table:table-cell>
        </table:table-row>
        <table:table-row table:style-name="ro2">
          <table:table-cell office:value-type="string">
            <text:p>Likörfabrik "Rote Nase" Dahmstadt</text:p>
          </table:table-cell>
          <table:table-cell office:value-type="string">
            <text:p>Melass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Dahmstadt</text:p>
          </table:table-cell>
          <table:table-cell office:value-type="string">
            <text:p>Likörfabrik-1</text:p>
          </table:table-cell>
        </table:table-row>
        <table:table-row table:style-name="ro2">
          <table:table-cell office:value-type="string">
            <text:p>Likörfabrik "Rote Nase" Dahmstadt</text:p>
          </table:table-cell>
          <table:table-cell office:value-type="string">
            <text:p>Rohalkohol</text:p>
          </table:table-cell>
          <table:table-cell office:value-type="string">
            <text:p>E</text:p>
          </table:table-cell>
          <table:table-cell/>
          <table:table-cell office:value-type="string">
            <text:p>Z , G</text:p>
          </table:table-cell>
          <table:table-cell office:value-type="string">
            <text:p>Dahmstadt</text:p>
          </table:table-cell>
          <table:table-cell office:value-type="string">
            <text:p>Likörfabrik-1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Schotter</text:p>
          </table:table-cell>
          <table:table-cell/>
          <table:table-cell office:value-type="string">
            <text:p>V</text:p>
          </table:table-cell>
          <table:table-cell office:value-type="string">
            <text:p>E,F</text:p>
          </table:table-cell>
          <table:table-cell office:value-type="string">
            <text:p>Eichstätt Bahnhof</text:p>
          </table:table-cell>
          <table:table-cell office:value-type="string">
            <text:p>Anschluß Dolomit u. Marmorsteinwerke Eichstätt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Dolomitgestein,(Wasserbausteine)</text:p>
          </table:table-cell>
          <table:table-cell/>
          <table:table-cell office:value-type="string">
            <text:p>V</text:p>
          </table:table-cell>
          <table:table-cell office:value-type="string">
            <text:p>E,K</text:p>
          </table:table-cell>
          <table:table-cell office:value-type="string">
            <text:p>Eichstätt Bahnhof</text:p>
          </table:table-cell>
          <table:table-cell office:value-type="string">
            <text:p>Anschluß Dolomit u. Marmorsteinwerke Eichstätt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Quarzsand (Dolomitsand für Glasindustrie Körnung 0-2mm)</text:p>
          </table:table-cell>
          <table:table-cell/>
          <table:table-cell office:value-type="string">
            <text:p>V</text:p>
          </table:table-cell>
          <table:table-cell office:value-type="string">
            <text:p>T</text:p>
          </table:table-cell>
          <table:table-cell office:value-type="string">
            <text:p>Eichstätt Bahnhof</text:p>
          </table:table-cell>
          <table:table-cell office:value-type="string">
            <text:p>Anschluß Dolomit u. Marmorsteinwerke Eichstätt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Splitte</text:p>
          </table:table-cell>
          <table:table-cell/>
          <table:table-cell office:value-type="string">
            <text:p>V</text:p>
          </table:table-cell>
          <table:table-cell office:value-type="string">
            <text:p>E,F</text:p>
          </table:table-cell>
          <table:table-cell office:value-type="string">
            <text:p>Eichstätt Bahnhof</text:p>
          </table:table-cell>
          <table:table-cell office:value-type="string">
            <text:p>Anschluß Dolomit u. Marmorsteinwerke Eichstätt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Bauholz</text:p>
          </table:table-cell>
          <table:table-cell office:value-type="string">
            <text:p>E</text:p>
          </table:table-cell>
          <table:table-cell/>
          <table:table-cell office:value-type="string">
            <text:p>E,L,R,K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Maschinen</text:p>
          </table:table-cell>
          <table:table-cell office:value-type="string">
            <text:p>E</text:p>
          </table:table-cell>
          <table:table-cell/>
          <table:table-cell office:value-type="string">
            <text:p>E,H,G,S,R,K</text:p>
          </table:table-cell>
          <table:table-cell office:value-type="string">
            <text:p>Eichstätt Bahnhof</text:p>
          </table:table-cell>
          <table:table-cell office:value-type="string">
            <text:p>Ladegleis-Ladehalle, Seitenrampe</text:p>
          </table:table-cell>
        </table:table-row>
        <table:table-row table:style-name="ro2">
          <table:table-cell office:value-type="string">
            <text:p>Dolomit u. Marmorsteinwerke Eichstätt</text:p>
          </table:table-cell>
          <table:table-cell office:value-type="string">
            <text:p>Sprengstoff</text:p>
          </table:table-cell>
          <table:table-cell office:value-type="string">
            <text:p>E</text:p>
          </table:table-cell>
          <table:table-cell/>
          <table:table-cell office:value-type="string">
            <text:p>G,H</text:p>
          </table:table-cell>
          <table:table-cell office:value-type="string">
            <text:p>Eichstätt Bahnhof</text:p>
          </table:table-cell>
          <table:table-cell office:value-type="string">
            <text:p>Anschluß Dolomit u. Marmorsteinwerke Eichstätt</text:p>
          </table:table-cell>
        </table:table-row>
        <table:table-row table:style-name="ro2">
          <table:table-cell office:value-type="string">
            <text:p>Forstamt Eichstätt</text:p>
          </table:table-cell>
          <table:table-cell office:value-type="string">
            <text:p>Stammholz</text:p>
          </table:table-cell>
          <table:table-cell/>
          <table:table-cell office:value-type="string">
            <text:p>V</text:p>
          </table:table-cell>
          <table:table-cell office:value-type="string">
            <text:p>E,L,R,K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Forstamt Eichstätt</text:p>
          </table:table-cell>
          <table:table-cell office:value-type="string">
            <text:p>Werkzeug</text:p>
          </table:table-cell>
          <table:table-cell office:value-type="string">
            <text:p>E</text:p>
          </table:table-cell>
          <table:table-cell/>
          <table:table-cell office:value-type="string">
            <text:p>G,H</text:p>
          </table:table-cell>
          <table:table-cell office:value-type="string">
            <text:p>Eichstätt Bahnhof</text:p>
          </table:table-cell>
          <table:table-cell office:value-type="string">
            <text:p>Ladegleis-Ladehalle, Seitenrampe</text:p>
          </table:table-cell>
        </table:table-row>
        <table:table-row table:style-name="ro2">
          <table:table-cell office:value-type="string">
            <text:p>Maschinenring Neuburg/Donau</text:p>
          </table:table-cell>
          <table:table-cell office:value-type="string">
            <text:p>Zuckerrüben (Saison)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Brennstoffhandel Huber</text:p>
          </table:table-cell>
          <table:table-cell office:value-type="string">
            <text:p>Kohle, Koks</text:p>
          </table:table-cell>
          <table:table-cell office:value-type="string">
            <text:p>E</text:p>
          </table:table-cell>
          <table:table-cell/>
          <table:table-cell office:value-type="string">
            <text:p>E,F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Brennstoffhandel Huber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Schrotthandel</text:p>
          </table:table-cell>
          <table:table-cell office:value-type="string">
            <text:p>Schrott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Eichstätt Bahnhof</text:p>
          </table:table-cell>
          <table:table-cell office:value-type="string">
            <text:p>Freiladegleis-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chmierstoffe</text:p>
          </table:table-cell>
          <table:table-cell/>
          <table:table-cell office:value-type="string">
            <text:p>V</text:p>
          </table:table-cell>
          <table:table-cell office:value-type="string">
            <text:p>E, U, G</text:p>
          </table:table-cell>
          <table:table-cell office:value-type="string">
            <text:p>Ersatzteillager</text:p>
          </table:table-cell>
          <table:table-cell office:value-type="string">
            <text:p>Öllager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Asche</text:p>
          </table:table-cell>
          <table:table-cell/>
          <table:table-cell office:value-type="string">
            <text:p>V</text:p>
          </table:table-cell>
          <table:table-cell office:value-type="string">
            <text:p>E, U, G</text:p>
          </table:table-cell>
          <table:table-cell office:value-type="string">
            <text:p>Ersatzteillager</text:p>
          </table:table-cell>
          <table:table-cell office:value-type="string">
            <text:p>Heizwerk (Kohlebunker)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Maschinen</text:p>
          </table:table-cell>
          <table:table-cell/>
          <table:table-cell office:value-type="string">
            <text:p>V</text:p>
          </table:table-cell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abelrollen</text:p>
          </table:table-cell>
          <table:table-cell/>
          <table:table-cell office:value-type="string">
            <text:p>V</text:p>
          </table:table-cell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Großteile</text:p>
          </table:table-cell>
          <table:table-cell/>
          <table:table-cell office:value-type="string">
            <text:p>V</text:p>
          </table:table-cell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Holzkisten</text:p>
          </table:table-cell>
          <table:table-cell/>
          <table:table-cell office:value-type="string">
            <text:p>V</text:p>
          </table:table-cell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Wäschemangeln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Bügelmaschinen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abelrollen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leinteile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toffballen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chaltschränke</text:p>
          </table:table-cell>
          <table:table-cell/>
          <table:table-cell office:value-type="string">
            <text:p>V</text:p>
          </table:table-cell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chmierstoff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Ersatzteillager</text:p>
          </table:table-cell>
          <table:table-cell office:value-type="string">
            <text:p>Öllager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Ersatzteillager</text:p>
          </table:table-cell>
          <table:table-cell office:value-type="string">
            <text:p>Heizwerk (Kohlebunker)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Ersatzteillager</text:p>
          </table:table-cell>
          <table:table-cell office:value-type="string">
            <text:p>Heizwerk (Kohlebunker)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Maschinen</text:p>
          </table:table-cell>
          <table:table-cell office:value-type="string">
            <text:p>E</text:p>
          </table:table-cell>
          <table:table-cell/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abelrollen</text:p>
          </table:table-cell>
          <table:table-cell office:value-type="string">
            <text:p>E</text:p>
          </table:table-cell>
          <table:table-cell/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Großteile</text:p>
          </table:table-cell>
          <table:table-cell office:value-type="string">
            <text:p>E</text:p>
          </table:table-cell>
          <table:table-cell/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Kran, 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Holz</text:p>
          </table:table-cell>
          <table:table-cell office:value-type="string">
            <text:p>E</text:p>
          </table:table-cell>
          <table:table-cell/>
          <table:table-cell office:value-type="string">
            <text:p><text:s/>Hbis, Rs, E</text:p>
          </table:table-cell>
          <table:table-cell office:value-type="string">
            <text:p>Ersatzteillager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Kleinteile für Wäschemangeln</text:p>
          </table:table-cell>
          <table:table-cell office:value-type="string">
            <text:p>E</text:p>
          </table:table-cell>
          <table:table-cell/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Bügelmaschinen</text:p>
          </table:table-cell>
          <table:table-cell office:value-type="string">
            <text:p>E</text:p>
          </table:table-cell>
          <table:table-cell/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toffballen</text:p>
          </table:table-cell>
          <table:table-cell office:value-type="string">
            <text:p>E</text:p>
          </table:table-cell>
          <table:table-cell/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VEB Ersatzteillager Grüna</text:p>
          </table:table-cell>
          <table:table-cell office:value-type="string">
            <text:p>Schaltschränke</text:p>
          </table:table-cell>
          <table:table-cell office:value-type="string">
            <text:p>E</text:p>
          </table:table-cell>
          <table:table-cell/>
          <table:table-cell office:value-type="string">
            <text:p>G, Gbs</text:p>
          </table:table-cell>
          <table:table-cell office:value-type="string">
            <text:p>Ersatzteillager</text:p>
          </table:table-cell>
          <table:table-cell office:value-type="string">
            <text:p>Lagerhalle 1, Lagerhalle 2</text:p>
          </table:table-cell>
        </table:table-row>
        <table:table-row table:style-name="ro2">
          <table:table-cell office:value-type="string">
            <text:p>ACZ</text:p>
          </table:table-cell>
          <table:table-cell office:value-type="string">
            <text:p>Düngemittel</text:p>
          </table:table-cell>
          <table:table-cell office:value-type="string">
            <text:p>E</text:p>
          </table:table-cell>
          <table:table-cell/>
          <table:table-cell office:value-type="string">
            <text:p>G, T, E</text:p>
          </table:table-cell>
          <table:table-cell office:value-type="string">
            <text:p>Bahnhof Finkenheerd</text:p>
          </table:table-cell>
          <table:table-cell office:value-type="string">
            <text:p>ACZ (Portalkran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Zuckerrüben</text:p>
          </table:table-cell>
          <table:table-cell/>
          <table:table-cell office:value-type="string">
            <text:p>V</text:p>
          </table:table-cell>
          <table:table-cell office:value-type="string">
            <text:p>E, T</text:p>
          </table:table-cell>
          <table:table-cell office:value-type="string">
            <text:p>Bahnhof Finkenheerd</text:p>
          </table:table-cell>
          <table:table-cell office:value-type="string">
            <text:p>Kohlenhandel (BHG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E, T</text:p>
          </table:table-cell>
          <table:table-cell office:value-type="string">
            <text:p>Bahnhof Finkenheerd</text:p>
          </table:table-cell>
          <table:table-cell office:value-type="string">
            <text:p>Kohlenhandel (BHG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Feste Brennstoffe (Briketts, Rohbraunkohle, Koks)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Bahnhof Finkenheerd</text:p>
          </table:table-cell>
          <table:table-cell office:value-type="string">
            <text:p>Kohlenhandel (BHG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Baustoffe (Ziegelsteine, Hohlblocksteine, Dachziegel usw.)</text:p>
          </table:table-cell>
          <table:table-cell office:value-type="string">
            <text:p>E</text:p>
          </table:table-cell>
          <table:table-cell/>
          <table:table-cell office:value-type="string">
            <text:p>E, R</text:p>
          </table:table-cell>
          <table:table-cell office:value-type="string">
            <text:p>Bahnhof Finkenheerd</text:p>
          </table:table-cell>
          <table:table-cell office:value-type="string">
            <text:p>Kohlenhandel (BHG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Bauholz (Bretter, Kanthölzer, Balken, Dachstühle)</text:p>
          </table:table-cell>
          <table:table-cell office:value-type="string">
            <text:p>E</text:p>
          </table:table-cell>
          <table:table-cell/>
          <table:table-cell office:value-type="string">
            <text:p>E, R</text:p>
          </table:table-cell>
          <table:table-cell office:value-type="string">
            <text:p>Bahnhof Finkenheerd</text:p>
          </table:table-cell>
          <table:table-cell office:value-type="string">
            <text:p>Kohlenhandel (BHG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Saatgut</text:p>
          </table:table-cell>
          <table:table-cell office:value-type="string">
            <text:p>E</text:p>
          </table:table-cell>
          <table:table-cell/>
          <table:table-cell office:value-type="string">
            <text:p>T, G</text:p>
          </table:table-cell>
          <table:table-cell office:value-type="string">
            <text:p>Bahnhof Finkenheerd</text:p>
          </table:table-cell>
          <table:table-cell office:value-type="string">
            <text:p>Kohlenhandel (BHG), Stückgutschuppen (BHG/Konservenfabrik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Futtermittel (Getreide, Kleie, Schrot)</text:p>
          </table:table-cell>
          <table:table-cell office:value-type="string">
            <text:p>E</text:p>
          </table:table-cell>
          <table:table-cell/>
          <table:table-cell office:value-type="string">
            <text:p>T, G</text:p>
          </table:table-cell>
          <table:table-cell office:value-type="string">
            <text:p>Bahnhof Finkenheerd</text:p>
          </table:table-cell>
          <table:table-cell office:value-type="string">
            <text:p>Kohlenhandel (BHG), Stückgutschuppen (BHG/Konservenfabrik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Baustoffe (Zement, Anhydrit in Säcken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Fenster/Tür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Schalbrett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Marmelad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Sirup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Citrona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Pflaumenmus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Konservengläs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Pulpe (Marmeladenrohstoff) in Fässer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Kristallzuck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Verpackungsmaterial (Kartonagen, Pappeimer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Konservenfabrik "Oderfrucht"</text:p>
          </table:table-cell>
          <table:table-cell office:value-type="string">
            <text:p>Frischobst</text:p>
          </table:table-cell>
          <table:table-cell office:value-type="string">
            <text:p>E</text:p>
          </table:table-cell>
          <table:table-cell/>
          <table:table-cell office:value-type="string">
            <text:p>T</text:p>
          </table:table-cell>
          <table:table-cell office:value-type="string">
            <text:p>Bahnhof Finkenheerd</text:p>
          </table:table-cell>
          <table:table-cell office:value-type="string">
            <text:p>Stückgutschuppen (BHG/Konservenfabrik)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Kabelkanäle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Schleuderbetonmaste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Röhren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Dachelemente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Hohldielen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Deckenträger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Zement</text:p>
          </table:table-cell>
          <table:table-cell office:value-type="string">
            <text:p>E</text:p>
          </table:table-cell>
          <table:table-cell/>
          <table:table-cell office:value-type="string">
            <text:p>U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Betonwerk</text:p>
          </table:table-cell>
          <table:table-cell office:value-type="string">
            <text:p>Betonstahl</text:p>
          </table:table-cell>
          <table:table-cell office:value-type="string">
            <text:p>E</text:p>
          </table:table-cell>
          <table:table-cell/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Freiladegleis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Kranausleger, Stahlbauteile</text:p>
          </table:table-cell>
          <table:table-cell/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Maschinenteile</text:p>
          </table:table-cell>
          <table:table-cell/>
          <table:table-cell office:value-type="string">
            <text:p>V</text:p>
          </table:table-cell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Badewannenfüße (Konsumgüter)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Schrott (Späne oder Kernschrott)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Hubböcke</text:p>
          </table:table-cell>
          <table:table-cell/>
          <table:table-cell office:value-type="string">
            <text:p>V</text:p>
          </table:table-cell>
          <table:table-cell office:value-type="string">
            <text:p>H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Walzmaterial aller Art (Bleche, Rohre, Profile: I, L, U)</text:p>
          </table:table-cell>
          <table:table-cell office:value-type="string">
            <text:p>E</text:p>
          </table:table-cell>
          <table:table-cell/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Drahtseile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Schmiedestücke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Farbe in Fässern (Latex, Chlorbuna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Verpackungsmaterial (Kistenbretter, Kanthölzer, Rödeldraht)</text:p>
          </table:table-cell>
          <table:table-cell office:value-type="string">
            <text:p>E</text:p>
          </table:table-cell>
          <table:table-cell/>
          <table:table-cell office:value-type="string">
            <text:p>E, R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Diverse Zuschnittteile</text:p>
          </table:table-cell>
          <table:table-cell office:value-type="string">
            <text:p>E</text:p>
          </table:table-cell>
          <table:table-cell/>
          <table:table-cell office:value-type="string">
            <text:p>E, R, S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VEB Kranbau Eberswalde BT Finkenheerd</text:p>
          </table:table-cell>
          <table:table-cell office:value-type="string">
            <text:p>Normteile (Schrauben, Bolzen usw.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Bahnhof Finkenheerd</text:p>
          </table:table-cell>
          <table:table-cell office:value-type="string">
            <text:p>Kranbau</text:p>
          </table:table-cell>
        </table:table-row>
        <table:table-row table:style-name="ro2">
          <table:table-cell office:value-type="string">
            <text:p>Forstamt Frauenwald</text:p>
          </table:table-cell>
          <table:table-cell office:value-type="string">
            <text:p>Stammholz</text:p>
          </table:table-cell>
          <table:table-cell/>
          <table:table-cell office:value-type="string">
            <text:p>V</text:p>
          </table:table-cell>
          <table:table-cell office:value-type="string">
            <text:p>L,S,SS,R,E</text:p>
          </table:table-cell>
          <table:table-cell office:value-type="string">
            <text:p>Frauenwald</text:p>
          </table:table-cell>
          <table:table-cell office:value-type="string">
            <text:p>Holzrampe</text:p>
          </table:table-cell>
        </table:table-row>
        <table:table-row table:style-name="ro2">
          <table:table-cell office:value-type="string">
            <text:p>Forstamt Frauenwald</text:p>
          </table:table-cell>
          <table:table-cell office:value-type="string">
            <text:p>Bauholz</text:p>
          </table:table-cell>
          <table:table-cell/>
          <table:table-cell office:value-type="string">
            <text:p>V</text:p>
          </table:table-cell>
          <table:table-cell office:value-type="string">
            <text:p>E,R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Forstamt Frauenwald</text:p>
          </table:table-cell>
          <table:table-cell office:value-type="string">
            <text:p>Brennholz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Forstamt Frauenwald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Lichtspiele</text:p>
          </table:table-cell>
          <table:table-cell office:value-type="string">
            <text:p>Kiste Film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Lichtspiele</text:p>
          </table:table-cell>
          <table:table-cell office:value-type="string">
            <text:p>Kiste Film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PGH Hochvakuumtechnik</text:p>
          </table:table-cell>
          <table:table-cell office:value-type="string">
            <text:p>CO2-Kartusch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PGH Hochvakuumtechnik</text:p>
          </table:table-cell>
          <table:table-cell office:value-type="string">
            <text:p>Laborgerät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Otto Schmidt jr. Co.K.G.</text:p>
          </table:table-cell>
          <table:table-cell office:value-type="string">
            <text:p>Käsehord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Erich Gleichmann</text:p>
          </table:table-cell>
          <table:table-cell office:value-type="string">
            <text:p>Heidelbeer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okeinsatzstelle</text:p>
          </table:table-cell>
          <table:table-cell office:value-type="string">
            <text:p>Schlacke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Frauenwald</text:p>
          </table:table-cell>
          <table:table-cell office:value-type="string">
            <text:p>Lokschuppen</text:p>
          </table:table-cell>
        </table:table-row>
        <table:table-row table:style-name="ro2">
          <table:table-cell office:value-type="string">
            <text:p>Lokeinsatzstelle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,E</text:p>
          </table:table-cell>
          <table:table-cell office:value-type="string">
            <text:p>Frauenwald</text:p>
          </table:table-cell>
          <table:table-cell office:value-type="string">
            <text:p>Lokschuppen</text:p>
          </table:table-cell>
        </table:table-row>
        <table:table-row table:style-name="ro2">
          <table:table-cell office:value-type="string">
            <text:p>Lokeinsatzstelle</text:p>
          </table:table-cell>
          <table:table-cell office:value-type="string">
            <text:p>Betriebsstoffe</text:p>
          </table:table-cell>
          <table:table-cell office:value-type="string">
            <text:p>E</text:p>
          </table:table-cell>
          <table:table-cell/>
          <table:table-cell office:value-type="string">
            <text:p>Z,U</text:p>
          </table:table-cell>
          <table:table-cell office:value-type="string">
            <text:p>Frauenwald</text:p>
          </table:table-cell>
          <table:table-cell office:value-type="string">
            <text:p>Lokschuppen</text:p>
          </table:table-cell>
        </table:table-row>
        <table:table-row table:style-name="ro2">
          <table:table-cell office:value-type="string">
            <text:p>LPG-T Frauenwald</text:p>
          </table:table-cell>
          <table:table-cell office:value-type="string">
            <text:p>Zuchtbullen</text:p>
          </table:table-cell>
          <table:table-cell/>
          <table:table-cell table:number-columns-repeated="2" office:value-type="string">
            <text:p>V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Freiwillige Feuerwehr</text:p>
          </table:table-cell>
          <table:table-cell office:value-type="string">
            <text:p>Ersatzteil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Glasbläserei Ewald</text:p>
          </table:table-cell>
          <table:table-cell office:value-type="string">
            <text:p>Weihnachtsschmuck und Kunstglas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Glasbläserei Ewald</text:p>
          </table:table-cell>
          <table:table-cell office:value-type="string">
            <text:p>Quarzsand gesack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Glasbläserei Ewald</text:p>
          </table:table-cell>
          <table:table-cell office:value-type="string">
            <text:p>Chemikali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öhlerei Weißhaupt</text:p>
          </table:table-cell>
          <table:table-cell office:value-type="string">
            <text:p>Holzkohl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handel Lösche</text:p>
          </table:table-cell>
          <table:table-cell office:value-type="string">
            <text:p>Brikett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Bau</text:p>
          </table:table-cell>
          <table:table-cell office:value-type="string">
            <text:p>Zemen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Bau</text:p>
          </table:table-cell>
          <table:table-cell office:value-type="string">
            <text:p>Sand/Kies</text:p>
          </table:table-cell>
          <table:table-cell office:value-type="string">
            <text:p>E</text:p>
          </table:table-cell>
          <table:table-cell/>
          <table:table-cell office:value-type="string">
            <text:p>E,L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Steinbruch Hartmann</text:p>
          </table:table-cell>
          <table:table-cell office:value-type="string">
            <text:p>Natursteine</text:p>
          </table:table-cell>
          <table:table-cell/>
          <table:table-cell office:value-type="string">
            <text:p>V</text:p>
          </table:table-cell>
          <table:table-cell office:value-type="string">
            <text:p>R,E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Ziegelei Lehmbruch</text:p>
          </table:table-cell>
          <table:table-cell office:value-type="string">
            <text:p>Ziegel</text:p>
          </table:table-cell>
          <table:table-cell/>
          <table:table-cell office:value-type="string">
            <text:p>V</text:p>
          </table:table-cell>
          <table:table-cell office:value-type="string">
            <text:p>R,E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-P Frauenwald</text:p>
          </table:table-cell>
          <table:table-cell office:value-type="string">
            <text:p>Heu</text:p>
          </table:table-cell>
          <table:table-cell/>
          <table:table-cell office:value-type="string">
            <text:p>V</text:p>
          </table:table-cell>
          <table:table-cell office:value-type="string">
            <text:p>R,E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-P Frauenwald</text:p>
          </table:table-cell>
          <table:table-cell office:value-type="string">
            <text:p>Obst/Gemüs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-P Frauenwald</text:p>
          </table:table-cell>
          <table:table-cell office:value-type="string">
            <text:p>Kartoffel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-P Frauenwald</text:p>
          </table:table-cell>
          <table:table-cell office:value-type="string">
            <text:p>W50 Mannschaftstransporter</text:p>
          </table:table-cell>
          <table:table-cell office:value-type="string">
            <text:p>E</text:p>
          </table:table-cell>
          <table:table-cell/>
          <table:table-cell office:value-type="string">
            <text:p>L,S,R</text:p>
          </table:table-cell>
          <table:table-cell office:value-type="string">
            <text:p>Frauenwald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Brennerei Lemke</text:p>
          </table:table-cell>
          <table:table-cell office:value-type="string">
            <text:p>Kräuterlikö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HOG Frauenwald</text:p>
          </table:table-cell>
          <table:table-cell office:value-type="string">
            <text:p>Serviett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HOG Frauenwald</text:p>
          </table:table-cell>
          <table:table-cell office:value-type="string">
            <text:p>Klopapi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Frauenwald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Bahnmeisterei Görzke</text:p>
          </table:table-cell>
          <table:table-cell office:value-type="string">
            <text:p>Altschotter</text:p>
          </table:table-cell>
          <table:table-cell/>
          <table:table-cell office:value-type="string">
            <text:p>V</text:p>
          </table:table-cell>
          <table:table-cell office:value-type="string">
            <text:p>F, E</text:p>
          </table:table-cell>
          <table:table-cell office:value-type="string">
            <text:p>Görzke</text:p>
          </table:table-cell>
          <table:table-cell office:value-type="string">
            <text:p>Betriebswerk/Lokschuppengleis</text:p>
          </table:table-cell>
        </table:table-row>
        <table:table-row table:style-name="ro2">
          <table:table-cell office:value-type="string">
            <text:p>Bahnmeisterei Görzke</text:p>
          </table:table-cell>
          <table:table-cell office:value-type="string">
            <text:p>Schienen</text:p>
          </table:table-cell>
          <table:table-cell/>
          <table:table-cell office:value-type="string">
            <text:p>V</text:p>
          </table:table-cell>
          <table:table-cell office:value-type="string">
            <text:p>R, SS</text:p>
          </table:table-cell>
          <table:table-cell office:value-type="string">
            <text:p>Görzke</text:p>
          </table:table-cell>
          <table:table-cell office:value-type="string">
            <text:p>Betriebswerk/Lokschuppengleis</text:p>
          </table:table-cell>
        </table:table-row>
        <table:table-row table:style-name="ro2">
          <table:table-cell office:value-type="string">
            <text:p>BW Görzke</text:p>
          </table:table-cell>
          <table:table-cell office:value-type="string">
            <text:p>Schlacke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Görzke</text:p>
          </table:table-cell>
          <table:table-cell office:value-type="string">
            <text:p>Betriebswerk/Lokschuppengleis</text:p>
          </table:table-cell>
        </table:table-row>
        <table:table-row table:style-name="ro2">
          <table:table-cell office:value-type="string">
            <text:p>BW Görzke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Görzke</text:p>
          </table:table-cell>
          <table:table-cell office:value-type="string">
            <text:p>Betriebswerk/Lokschuppengleis</text:p>
          </table:table-cell>
        </table:table-row>
        <table:table-row table:style-name="ro2">
          <table:table-cell office:value-type="string">
            <text:p>BW Görzke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Görzke</text:p>
          </table:table-cell>
          <table:table-cell office:value-type="string">
            <text:p>Betriebswerk/Lokschuppengleis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Fertigware Abflußrohre BHG Beetzendorf</text:p>
          </table:table-cell>
          <table:table-cell/>
          <table:table-cell office:value-type="string">
            <text:p>V</text:p>
          </table:table-cell>
          <table:table-cell office:value-type="string">
            <text:p>R, E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Fertigtöpferwaren an Kombinat Gaststätten u. Werksküchenporzellan</text:p>
          </table:table-cell>
          <table:table-cell/>
          <table:table-cell office:value-type="string">
            <text:p>V</text:p>
          </table:table-cell>
          <table:table-cell office:value-type="string">
            <text:p>G, H, E, R</text:p>
          </table:table-cell>
          <table:table-cell office:value-type="string">
            <text:p>Görzke</text:p>
          </table:table-cell>
          <table:table-cell office:value-type="string">
            <text:p>Ladestraße, Laderampe (Kopf-Seit)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Feinkeramikwaren Stückgut an dto.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Görzke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Kaolin von VEB Kaolinwerk Sperrgau</text:p>
          </table:table-cell>
          <table:table-cell office:value-type="string">
            <text:p>E</text:p>
          </table:table-cell>
          <table:table-cell/>
          <table:table-cell office:value-type="string">
            <text:p>U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Sand von VEB Kaolinwerk Sperrgau</text:p>
          </table:table-cell>
          <table:table-cell office:value-type="string">
            <text:p>E</text:p>
          </table:table-cell>
          <table:table-cell/>
          <table:table-cell office:value-type="string">
            <text:p>R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Verpackungsmaterial Stückgut von VEB Kombinat Zellstoff Heidenau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Görzke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Brikett von VEB Brikettfabrik Lauchhammer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Märkische Keramik Manufaktur Görzke (MKM) (15)</text:p>
          </table:table-cell>
          <table:table-cell office:value-type="string">
            <text:p>Zuschlagstoffe, Chemikalien in Fässern von Leunawerken</text:p>
          </table:table-cell>
          <table:table-cell office:value-type="string">
            <text:p>E</text:p>
          </table:table-cell>
          <table:table-cell/>
          <table:table-cell office:value-type="string">
            <text:p>G, E</text:p>
          </table:table-cell>
          <table:table-cell office:value-type="string">
            <text:p>Görzke</text:p>
          </table:table-cell>
          <table:table-cell office:value-type="string">
            <text:p>Laderampe (Kopf-Seit)</text:p>
          </table:table-cell>
        </table:table-row>
        <table:table-row table:style-name="ro2">
          <table:table-cell office:value-type="string">
            <text:p>Staatlicher Forstwirtschaftsbetrieb Görzke (28)</text:p>
          </table:table-cell>
          <table:table-cell office:value-type="string">
            <text:p>Stammholz an VEB Zündwarenwerke Riesa</text:p>
          </table:table-cell>
          <table:table-cell/>
          <table:table-cell office:value-type="string">
            <text:p>V</text:p>
          </table:table-cell>
          <table:table-cell office:value-type="string">
            <text:p>R, H, E</text:p>
          </table:table-cell>
          <table:table-cell office:value-type="string">
            <text:p>Görzke</text:p>
          </table:table-cell>
          <table:table-cell office:value-type="string">
            <text:p>Ladestraße, Laderampe (Kopf-Seit)</text:p>
          </table:table-cell>
        </table:table-row>
        <table:table-row table:style-name="ro2">
          <table:table-cell office:value-type="string">
            <text:p>Staatlicher Forstwirtschaftsbetrieb Görzke (28)</text:p>
          </table:table-cell>
          <table:table-cell office:value-type="string">
            <text:p>Baumstämme an Sägewerke</text:p>
          </table:table-cell>
          <table:table-cell/>
          <table:table-cell office:value-type="string">
            <text:p>V</text:p>
          </table:table-cell>
          <table:table-cell office:value-type="string">
            <text:p>R, H, S</text:p>
          </table:table-cell>
          <table:table-cell office:value-type="string">
            <text:p>Görzke</text:p>
          </table:table-cell>
          <table:table-cell office:value-type="string">
            <text:p>Ladestraße, Laderampe (Kopf-Seit)</text:p>
          </table:table-cell>
        </table:table-row>
        <table:table-row table:style-name="ro2">
          <table:table-cell office:value-type="string">
            <text:p>Staatlicher Forstwirtschaftsbetrieb Görzke (28)</text:p>
          </table:table-cell>
          <table:table-cell office:value-type="string">
            <text:p>Grubenholz BHG Beetzendorf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Görzke</text:p>
          </table:table-cell>
          <table:table-cell office:value-type="string">
            <text:p>Ladestraße, Laderampe (Kopf-Seit)</text:p>
          </table:table-cell>
        </table:table-row>
        <table:table-row table:style-name="ro2">
          <table:table-cell office:value-type="string">
            <text:p>Staatlicher Forstwirtschaftsbetrieb Görzke (28)</text:p>
          </table:table-cell>
          <table:table-cell office:value-type="string">
            <text:p>Resthölzer an VEB Papier- und Kartonagenfabrik Niederschlemma</text:p>
          </table:table-cell>
          <table:table-cell/>
          <table:table-cell office:value-type="string">
            <text:p>V</text:p>
          </table:table-cell>
          <table:table-cell office:value-type="string">
            <text:p>R, E</text:p>
          </table:table-cell>
          <table:table-cell office:value-type="string">
            <text:p>Görzke</text:p>
          </table:table-cell>
          <table:table-cell office:value-type="string">
            <text:p>Ladestraße, Laderampe (Kopf-Seit)</text:p>
          </table:table-cell>
        </table:table-row>
        <table:table-row table:style-name="ro2">
          <table:table-cell office:value-type="string">
            <text:p>Verschiedene</text:p>
          </table:table-cell>
          <table:table-cell office:value-type="string">
            <text:p>Stückgüt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Görzke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rschiedene</text:p>
          </table:table-cell>
          <table:table-cell office:value-type="string">
            <text:p>Stückgüt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Görzke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Görzke</text:p>
          </table:table-cell>
          <table:table-cell office:value-type="string">
            <text:p>Kartoffeln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Görzke</text:p>
          </table:table-cell>
          <table:table-cell office:value-type="string">
            <text:p>Dünger (lose / gesackt) von ACZ Dünger</text:p>
          </table:table-cell>
          <table:table-cell office:value-type="string">
            <text:p>E</text:p>
          </table:table-cell>
          <table:table-cell/>
          <table:table-cell office:value-type="string">
            <text:p>T, G</text:p>
          </table:table-cell>
          <table:table-cell office:value-type="string">
            <text:p>Görzke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Görzke</text:p>
          </table:table-cell>
          <table:table-cell office:value-type="string">
            <text:p>Landmaschinen (Trecker, Hänger)</text:p>
          </table:table-cell>
          <table:table-cell office:value-type="string">
            <text:p>E</text:p>
          </table:table-cell>
          <table:table-cell/>
          <table:table-cell office:value-type="string">
            <text:p>R, X</text:p>
          </table:table-cell>
          <table:table-cell office:value-type="string">
            <text:p>Görzke</text:p>
          </table:table-cell>
          <table:table-cell office:value-type="string">
            <text:p>Laderampe (Kopf-Seit)</text:p>
          </table:table-cell>
        </table:table-row>
        <table:table-row table:style-name="ro2">
          <table:table-cell office:value-type="string">
            <text:p>LPG (P) Granzlin</text:p>
          </table:table-cell>
          <table:table-cell office:value-type="string">
            <text:p>Kartoffeln, Rüben, Getreide</text:p>
          </table:table-cell>
          <table:table-cell/>
          <table:table-cell office:value-type="string">
            <text:p>V</text:p>
          </table:table-cell>
          <table:table-cell office:value-type="string">
            <text:p>T/G/E</text:p>
          </table:table-cell>
          <table:table-cell office:value-type="string">
            <text:p>Granzlin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(P) Granzlin</text:p>
          </table:table-cell>
          <table:table-cell office:value-type="string">
            <text:p>Gemüse</text:p>
          </table:table-cell>
          <table:table-cell/>
          <table:table-cell office:value-type="string">
            <text:p>V</text:p>
          </table:table-cell>
          <table:table-cell office:value-type="string">
            <text:p>I</text:p>
          </table:table-cell>
          <table:table-cell office:value-type="string">
            <text:p>Granzlin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(P) Granzlin</text:p>
          </table:table-cell>
          <table:table-cell office:value-type="string">
            <text:p>Leerpaletten, Gemüsekisten</text:p>
          </table:table-cell>
          <table:table-cell office:value-type="string">
            <text:p>E</text:p>
          </table:table-cell>
          <table:table-cell/>
          <table:table-cell office:value-type="string">
            <text:p>G/E</text:p>
          </table:table-cell>
          <table:table-cell office:value-type="string">
            <text:p>Granzlin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handel Granzlin</text:p>
          </table:table-cell>
          <table:table-cell office:value-type="string">
            <text:p>Heizöl / Kraftstoff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Granzlin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handel Granzlin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Granzlin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Feinwäsche Bruno Freitag</text:p>
          </table:table-cell>
          <table:table-cell office:value-type="string">
            <text:p>Unterwäsch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einwäsche Bruno Freitag</text:p>
          </table:table-cell>
          <table:table-cell office:value-type="string">
            <text:p>Stoffba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einwäsche Bruno Freitag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Strickmaschin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Roh und Halbzeuge</text:p>
          </table:table-cell>
          <table:table-cell office:value-type="string">
            <text:p>E</text:p>
          </table:table-cell>
          <table:table-cell/>
          <table:table-cell office:value-type="string">
            <text:p>G, R, K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Maschinen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Norm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Wirkmaschinenbau K-M-St, Betrieb Hartmannsdorf</text:p>
          </table:table-cell>
          <table:table-cell office:value-type="string">
            <text:p>Stei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Kraftverkehr Mittweida, BT Hartmannsdorf</text:p>
          </table:table-cell>
          <table:table-cell office:value-type="string">
            <text:p>FZ- Ersatz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Kraftverkehr Mittweida, BT Hartmannsdorf</text:p>
          </table:table-cell>
          <table:table-cell office:value-type="string">
            <text:p>Fahrzeuge</text:p>
          </table:table-cell>
          <table:table-cell office:value-type="string">
            <text:p>E</text:p>
          </table:table-cell>
          <table:table-cell/>
          <table:table-cell office:value-type="string">
            <text:p>L</text:p>
          </table:table-cell>
          <table:table-cell office:value-type="string">
            <text:p>Hartmannsdorf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VEB Hartsteinwerke Hartmannsdorf</text:p>
          </table:table-cell>
          <table:table-cell office:value-type="string">
            <text:p>Schotter</text:p>
          </table:table-cell>
          <table:table-cell/>
          <table:table-cell office:value-type="string">
            <text:p>V</text:p>
          </table:table-cell>
          <table:table-cell office:value-type="string">
            <text:p>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artsteinwerke Hartmannsdorf</text:p>
          </table:table-cell>
          <table:table-cell office:value-type="string">
            <text:p>Kies</text:p>
          </table:table-cell>
          <table:table-cell/>
          <table:table-cell office:value-type="string">
            <text:p>V</text:p>
          </table:table-cell>
          <table:table-cell office:value-type="string">
            <text:p>Fac, O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artsteinwerke Hartmannsdorf</text:p>
          </table:table-cell>
          <table:table-cell office:value-type="string">
            <text:p>Maschinenteile</text:p>
          </table:table-cell>
          <table:table-cell office:value-type="string">
            <text:p>E</text:p>
          </table:table-cell>
          <table:table-cell/>
          <table:table-cell office:value-type="string">
            <text:p>G, 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artsteinwerke Hartmannsdorf</text:p>
          </table:table-cell>
          <table:table-cell office:value-type="string">
            <text:p>Sprengstoff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Goldpfeil</text:p>
          </table:table-cell>
          <table:table-cell office:value-type="string">
            <text:p>Schiffzubehör</text:p>
          </table:table-cell>
          <table:table-cell/>
          <table:table-cell office:value-type="string">
            <text:p>V</text:p>
          </table:table-cell>
          <table:table-cell office:value-type="string">
            <text:p>K, 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Goldpfeil</text:p>
          </table:table-cell>
          <table:table-cell office:value-type="string">
            <text:p>Roh und Halbzeuge</text:p>
          </table:table-cell>
          <table:table-cell office:value-type="string">
            <text:p>E</text:p>
          </table:table-cell>
          <table:table-cell/>
          <table:table-cell office:value-type="string">
            <text:p>G, 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Goldpfeil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Goldpfeil</text:p>
          </table:table-cell>
          <table:table-cell office:value-type="string">
            <text:p>Koks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Roter Färber</text:p>
          </table:table-cell>
          <table:table-cell office:value-type="string">
            <text:p>Oberbekleidung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Roter Färber</text:p>
          </table:table-cell>
          <table:table-cell office:value-type="string">
            <text:p>Stoffba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Roter Färber</text:p>
          </table:table-cell>
          <table:table-cell office:value-type="string">
            <text:p>Textilfarb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Roter Färber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Doppelmoppel Kötensdorf</text:p>
          </table:table-cell>
          <table:table-cell office:value-type="string">
            <text:p>Oberbekleidung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Doppelmoppel Kötensdorf</text:p>
          </table:table-cell>
          <table:table-cell office:value-type="string">
            <text:p>Stoffba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Doppelmoppel Kötensdorf</text:p>
          </table:table-cell>
          <table:table-cell office:value-type="string">
            <text:p>Textili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Schleifmaschinenwerk K-M-St. BT Hartmannsdorf</text:p>
          </table:table-cell>
          <table:table-cell office:value-type="string">
            <text:p>Schleifmaschin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Schleifmaschinenwerk K-M-St. BT Hartmannsdorf</text:p>
          </table:table-cell>
          <table:table-cell office:value-type="string">
            <text:p>Roh und Halbzeuge</text:p>
          </table:table-cell>
          <table:table-cell office:value-type="string">
            <text:p>E</text:p>
          </table:table-cell>
          <table:table-cell/>
          <table:table-cell office:value-type="string">
            <text:p>K, 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Schleifmaschinenwerk K-M-St. BT Hartmannsdorf</text:p>
          </table:table-cell>
          <table:table-cell office:value-type="string">
            <text:p>Norm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Schleifmaschinenwerk K-M-St. BT Hartmannsdorf</text:p>
          </table:table-cell>
          <table:table-cell office:value-type="string">
            <text:p>Maschinen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G, 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Kartoffeln</text:p>
          </table:table-cell>
          <table:table-cell/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Vieh</text:p>
          </table:table-cell>
          <table:table-cell/>
          <table:table-cell table:number-columns-repeated="2" office:value-type="string">
            <text:p>V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FZ Ersatz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Dünger</text:p>
          </table:table-cell>
          <table:table-cell office:value-type="string">
            <text:p>E</text:p>
          </table:table-cell>
          <table:table-cell/>
          <table:table-cell office:value-type="string">
            <text:p>O, 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LPG Vorwärts Hartmannsdorf</text:p>
          </table:table-cell>
          <table:table-cell office:value-type="string">
            <text:p>Landwirtschaftliche Fahrzeuge</text:p>
          </table:table-cell>
          <table:table-cell office:value-type="string">
            <text:p>E</text:p>
          </table:table-cell>
          <table:table-cell/>
          <table:table-cell office:value-type="string">
            <text:p>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Getreidewirtschaft K-M-St, Silo Hartmannsdorf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G, T</text:p>
          </table:table-cell>
          <table:table-cell office:value-type="string">
            <text:p>Hartmannsdorf</text:p>
          </table:table-cell>
          <table:table-cell office:value-type="string">
            <text:p>Anschluss VEB Getreidewirtschaft</text:p>
          </table:table-cell>
        </table:table-row>
        <table:table-row table:style-name="ro2">
          <table:table-cell office:value-type="string">
            <text:p>VEB Getreidewirtschaft K-M-St, Silo Hartmannsdorf</text:p>
          </table:table-cell>
          <table:table-cell office:value-type="string">
            <text:p>Getreide</text:p>
          </table:table-cell>
          <table:table-cell office:value-type="string">
            <text:p>E</text:p>
          </table:table-cell>
          <table:table-cell/>
          <table:table-cell office:value-type="string">
            <text:p>G, T</text:p>
          </table:table-cell>
          <table:table-cell office:value-type="string">
            <text:p>Hartmannsdorf</text:p>
          </table:table-cell>
          <table:table-cell office:value-type="string">
            <text:p>Anschluss VEB Getreidewirtschaft</text:p>
          </table:table-cell>
        </table:table-row>
        <table:table-row table:style-name="ro2">
          <table:table-cell office:value-type="string">
            <text:p>VEB Getreidewirtschaft K-M-St, Silo Hartmannsdorf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Fac</text:p>
          </table:table-cell>
          <table:table-cell office:value-type="string">
            <text:p>Hartmannsdorf</text:p>
          </table:table-cell>
          <table:table-cell office:value-type="string">
            <text:p>Anschluss VEB Getreidewirtschaft</text:p>
          </table:table-cell>
        </table:table-row>
        <table:table-row table:style-name="ro2">
          <table:table-cell office:value-type="string">
            <text:p>Kohlehandel Kurt Polster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Kohlehandel Kurt Polster</text:p>
          </table:table-cell>
          <table:table-cell office:value-type="string">
            <text:p>Brikets</text:p>
          </table:table-cell>
          <table:table-cell office:value-type="string">
            <text:p>E</text:p>
          </table:table-cell>
          <table:table-cell/>
          <table:table-cell office:value-type="string">
            <text:p>O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Kohlehandel Kurt Polster</text:p>
          </table:table-cell>
          <table:table-cell office:value-type="string">
            <text:p>Brennholz</text:p>
          </table:table-cell>
          <table:table-cell office:value-type="string">
            <text:p>E</text:p>
          </table:table-cell>
          <table:table-cell/>
          <table:table-cell office:value-type="string">
            <text:p>O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Polar K-M-St</text:p>
          </table:table-cell>
          <table:table-cell office:value-type="string">
            <text:p>Oberbekleidung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Polar K-M-St</text:p>
          </table:table-cell>
          <table:table-cell office:value-type="string">
            <text:p>Stoffba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Polar K-M-St</text:p>
          </table:table-cell>
          <table:table-cell office:value-type="string">
            <text:p>Textilfarb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Polar K-M-St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O, Fac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Schlacke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Gußteile</text:p>
          </table:table-cell>
          <table:table-cell/>
          <table:table-cell office:value-type="string">
            <text:p>V</text:p>
          </table:table-cell>
          <table:table-cell office:value-type="string">
            <text:p>E, R, 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Formsand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Holzbretter für Formkästen</text:p>
          </table:table-cell>
          <table:table-cell office:value-type="string">
            <text:p>E</text:p>
          </table:table-cell>
          <table:table-cell/>
          <table:table-cell office:value-type="string">
            <text:p>R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Kohle / Koks</text:p>
          </table:table-cell>
          <table:table-cell office:value-type="string">
            <text:p>E</text:p>
          </table:table-cell>
          <table:table-cell/>
          <table:table-cell office:value-type="string">
            <text:p>E / 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Eisenbarren</text:p>
          </table:table-cell>
          <table:table-cell office:value-type="string">
            <text:p>E</text:p>
          </table:table-cell>
          <table:table-cell/>
          <table:table-cell office:value-type="string">
            <text:p>R, S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Öle / Trennmitte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Herlaß Gießerei</text:p>
          </table:table-cell>
          <table:table-cell office:value-type="string">
            <text:p>Schrott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Heizöl</text:p>
          </table:table-cell>
          <table:table-cell/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Diesel</text:p>
          </table:table-cell>
          <table:table-cell/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Benzin</text:p>
          </table:table-cell>
          <table:table-cell/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Gaswind (Abluft Lagertanks)</text:p>
          </table:table-cell>
          <table:table-cell/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Flüssiggas</text:p>
          </table:table-cell>
          <table:table-cell/>
          <table:table-cell office:value-type="string">
            <text:p>V</text:p>
          </table:table-cell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Flüssiggas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Armatur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Minol Großtanklager Hartmannsdorf</text:p>
          </table:table-cell>
          <table:table-cell office:value-type="string">
            <text:p>Rohre</text:p>
          </table:table-cell>
          <table:table-cell office:value-type="string">
            <text:p>E</text:p>
          </table:table-cell>
          <table:table-cell/>
          <table:table-cell office:value-type="string">
            <text:p>R, S</text:p>
          </table:table-cell>
          <table:table-cell office:value-type="string">
            <text:p>Hartmannsdorf</text:p>
          </table:table-cell>
          <table:table-cell office:value-type="string">
            <text:p>Anschluss <text:s/>I <text:s/>VEB Minol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Fahrräd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Norm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Rollenketten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Feinrohr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Reifen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Fahrradwerke Elite Diamant</text:p>
          </table:table-cell>
          <table:table-cell office:value-type="string">
            <text:p>Feindrahtro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Elektro Rossini</text:p>
          </table:table-cell>
          <table:table-cell office:value-type="string">
            <text:p>Radio´s</text:p>
          </table:table-cell>
          <table:table-cell/>
          <table:table-cell office:value-type="string">
            <text:p>V</text:p>
          </table:table-cell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Elektro Rossini</text:p>
          </table:table-cell>
          <table:table-cell office:value-type="string">
            <text:p>Röhrenradio</text:p>
          </table:table-cell>
          <table:table-cell/>
          <table:table-cell office:value-type="string">
            <text:p>V</text:p>
          </table:table-cell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Elektro Rossini</text:p>
          </table:table-cell>
          <table:table-cell office:value-type="string">
            <text:p>Röhren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Elektro Rossini</text:p>
          </table:table-cell>
          <table:table-cell office:value-type="string">
            <text:p>Eichenbrett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VEB Elektro Rossini</text:p>
          </table:table-cell>
          <table:table-cell office:value-type="string">
            <text:p>Elektronikbauteile</text:p>
          </table:table-cell>
          <table:table-cell office:value-type="string">
            <text:p>E</text:p>
          </table:table-cell>
          <table:table-cell/>
          <table:table-cell office:value-type="string">
            <text:p>Stückgut</text:p>
          </table:table-cell>
          <table:table-cell office:value-type="string">
            <text:p>Hartmannsdorf</text:p>
          </table:table-cell>
          <table:table-cell office:value-type="string">
            <text:p>Ladestrasse und Güterschuppengleis</text:p>
          </table:table-cell>
        </table:table-row>
        <table:table-row table:style-name="ro2">
          <table:table-cell office:value-type="string">
            <text:p>Kantine Bf. Knotitz</text:p>
          </table:table-cell>
          <table:table-cell office:value-type="string">
            <text:p>Leergu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antine Bf. Knotitz</text:p>
          </table:table-cell>
          <table:table-cell office:value-type="string">
            <text:p>Lebensmittel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antine Bf. Knotitz</text:p>
          </table:table-cell>
          <table:table-cell office:value-type="string">
            <text:p>Getränk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BM Knotitz</text:p>
          </table:table-cell>
          <table:table-cell office:value-type="string">
            <text:p>Schrott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BM Knotitz</text:p>
          </table:table-cell>
          <table:table-cell office:value-type="string">
            <text:p>Kleinteile (palettiert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BM Knotitz</text:p>
          </table:table-cell>
          <table:table-cell office:value-type="string">
            <text:p>Schotter</text:p>
          </table:table-cell>
          <table:table-cell office:value-type="string">
            <text:p>E</text:p>
          </table:table-cell>
          <table:table-cell/>
          <table:table-cell office:value-type="string">
            <text:p>F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leinmöbelwerk Knotitz</text:p>
          </table:table-cell>
          <table:table-cell office:value-type="string">
            <text:p>Kleinmöbel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leinmöbelwerk Knotitz</text:p>
          </table:table-cell>
          <table:table-cell office:value-type="string">
            <text:p>Brett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leinmöbelwerk Knotitz</text:p>
          </table:table-cell>
          <table:table-cell office:value-type="string">
            <text:p>Spanplatt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leinmöbelwerk Knotitz</text:p>
          </table:table-cell>
          <table:table-cell office:value-type="string">
            <text:p>Möbelbeschläg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leinmöbelwerk Knotitz</text:p>
          </table:table-cell>
          <table:table-cell office:value-type="string">
            <text:p>Holzleim (Kanister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Brennstoffhandel Süd BT Knotitz</text:p>
          </table:table-cell>
          <table:table-cell office:value-type="string">
            <text:p>Briketts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Brennstoffhandel Süd BT Knotitz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Elektro Knotitz</text:p>
          </table:table-cell>
          <table:table-cell office:value-type="string">
            <text:p>Schaltschränke individuell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Elektro Knotitz</text:p>
          </table:table-cell>
          <table:table-cell office:value-type="string">
            <text:p>Elektromotoren nach Kundenwunsch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Elektro Knotitz</text:p>
          </table:table-cell>
          <table:table-cell office:value-type="string">
            <text:p>Schaltelemente Ex-geschütz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Elektro Knotitz</text:p>
          </table:table-cell>
          <table:table-cell office:value-type="string">
            <text:p>Kupferdrah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GH Elektro Knotitz</text:p>
          </table:table-cell>
          <table:table-cell office:value-type="string">
            <text:p>Bleche, Profile</text:p>
          </table:table-cell>
          <table:table-cell office:value-type="string">
            <text:p>E</text:p>
          </table:table-cell>
          <table:table-cell/>
          <table:table-cell office:value-type="string">
            <text:p>G, E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Baumaschinen, Aggregate</text:p>
          </table:table-cell>
          <table:table-cell office:value-type="string">
            <text:p>E</text:p>
          </table:table-cell>
          <table:table-cell/>
          <table:table-cell office:value-type="string">
            <text:p>R, K, S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Ziegel, Hohlblocksteine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Fertigteile aus Beton und Stein</text:p>
          </table:table-cell>
          <table:table-cell office:value-type="string">
            <text:p>E</text:p>
          </table:table-cell>
          <table:table-cell/>
          <table:table-cell office:value-type="string">
            <text:p>E, R, K, 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Zement, Kalk (Sackware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Kies</text:p>
          </table:table-cell>
          <table:table-cell office:value-type="string">
            <text:p>E</text:p>
          </table:table-cell>
          <table:table-cell/>
          <table:table-cell office:value-type="string">
            <text:p>S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Hoch- und Tiefbau Knotitz</text:p>
          </table:table-cell>
          <table:table-cell office:value-type="string">
            <text:p>Schalbretter, Balken</text:p>
          </table:table-cell>
          <table:table-cell office:value-type="string">
            <text:p>E</text:p>
          </table:table-cell>
          <table:table-cell/>
          <table:table-cell office:value-type="string">
            <text:p>E, K, R</text:p>
          </table:table-cell>
          <table:table-cell office:value-type="string">
            <text:p>Knotitz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Diverse Milchlieferanten</text:p>
          </table:table-cell>
          <table:table-cell office:value-type="string">
            <text:p>volle Milchkannen</text:p>
          </table:table-cell>
          <table:table-cell/>
          <table:table-cell office:value-type="string">
            <text:p>V</text:p>
          </table:table-cell>
          <table:table-cell office:value-type="string">
            <text:p>G, I</text:p>
          </table:table-cell>
          <table:table-cell office:value-type="string">
            <text:p>Kluckow</text:p>
          </table:table-cell>
          <table:table-cell office:value-type="string">
            <text:p>Milchrampe</text:p>
          </table:table-cell>
        </table:table-row>
        <table:table-row table:style-name="ro2">
          <table:table-cell office:value-type="string">
            <text:p>Diverse Milchlieferanten</text:p>
          </table:table-cell>
          <table:table-cell office:value-type="string">
            <text:p>leere Milchkannen</text:p>
          </table:table-cell>
          <table:table-cell office:value-type="string">
            <text:p>E</text:p>
          </table:table-cell>
          <table:table-cell/>
          <table:table-cell office:value-type="string">
            <text:p>G, I</text:p>
          </table:table-cell>
          <table:table-cell office:value-type="string">
            <text:p>Kluckow</text:p>
          </table:table-cell>
          <table:table-cell office:value-type="string">
            <text:p>Milchrampe</text:p>
          </table:table-cell>
        </table:table-row>
        <table:table-row table:style-name="ro2">
          <table:table-cell office:value-type="string">
            <text:p>MTS Klein Starkow</text:p>
          </table:table-cell>
          <table:table-cell office:value-type="string">
            <text:p>Öl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MTS Klein Starkow</text:p>
          </table:table-cell>
          <table:table-cell office:value-type="string">
            <text:p>Schmierstoff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lein Starkow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MTS Klein Starkow</text:p>
          </table:table-cell>
          <table:table-cell office:value-type="string">
            <text:p>Maschinenteile</text:p>
          </table:table-cell>
          <table:table-cell office:value-type="string">
            <text:p>E</text:p>
          </table:table-cell>
          <table:table-cell/>
          <table:table-cell office:value-type="string">
            <text:p>G, O</text:p>
          </table:table-cell>
          <table:table-cell office:value-type="string">
            <text:p>Klein Starkow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MTS Klein Starkow</text:p>
          </table:table-cell>
          <table:table-cell office:value-type="string">
            <text:p>Kraftstoff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Baumaterial aller Art</text:p>
          </table:table-cell>
          <table:table-cell office:value-type="string">
            <text:p>E</text:p>
          </table:table-cell>
          <table:table-cell/>
          <table:table-cell office:value-type="string">
            <text:p>E, R, S, G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Saatgu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lein Starkow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BHG</text:p>
          </table:table-cell>
          <table:table-cell office:value-type="string">
            <text:p>Düng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LPG Klein Starkow</text:p>
          </table:table-cell>
          <table:table-cell office:value-type="string">
            <text:p>Kartoffeln</text:p>
          </table:table-cell>
          <table:table-cell/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Klein Starkow</text:p>
          </table:table-cell>
          <table:table-cell office:value-type="string">
            <text:p>Rüben</text:p>
          </table:table-cell>
          <table:table-cell/>
          <table:table-cell office:value-type="string">
            <text:p>V</text:p>
          </table:table-cell>
          <table:table-cell office:value-type="string">
            <text:p>O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Klein Starkow</text:p>
          </table:table-cell>
          <table:table-cell office:value-type="string">
            <text:p>Schlachtvieh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handel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Kohlehandel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Klein Starkow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Palettentischlerei Karl Schulz</text:p>
          </table:table-cell>
          <table:table-cell office:value-type="string">
            <text:p>neue Paletten</text:p>
          </table:table-cell>
          <table:table-cell/>
          <table:table-cell office:value-type="string">
            <text:p>V</text:p>
          </table:table-cell>
          <table:table-cell office:value-type="string">
            <text:p>O, G, K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Palettentischlerei Karl Schulz</text:p>
          </table:table-cell>
          <table:table-cell office:value-type="string">
            <text:p>Kisten</text:p>
          </table:table-cell>
          <table:table-cell/>
          <table:table-cell office:value-type="string">
            <text:p>V</text:p>
          </table:table-cell>
          <table:table-cell office:value-type="string">
            <text:p>O, G, K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Palettentischlerei Karl Schulz</text:p>
          </table:table-cell>
          <table:table-cell office:value-type="string">
            <text:p>Bretter</text:p>
          </table:table-cell>
          <table:table-cell office:value-type="string">
            <text:p>E</text:p>
          </table:table-cell>
          <table:table-cell/>
          <table:table-cell office:value-type="string">
            <text:p>R, O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Palettentischlerei Karl Schulz</text:p>
          </table:table-cell>
          <table:table-cell office:value-type="string">
            <text:p>Kanthölzer</text:p>
          </table:table-cell>
          <table:table-cell office:value-type="string">
            <text:p>E</text:p>
          </table:table-cell>
          <table:table-cell/>
          <table:table-cell office:value-type="string">
            <text:p>R, O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SERO</text:p>
          </table:table-cell>
          <table:table-cell office:value-type="string">
            <text:p>Glas</text:p>
          </table:table-cell>
          <table:table-cell/>
          <table:table-cell office:value-type="string">
            <text:p>V</text:p>
          </table:table-cell>
          <table:table-cell office:value-type="string">
            <text:p>O, G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SERO</text:p>
          </table:table-cell>
          <table:table-cell office:value-type="string">
            <text:p>Lumpen</text:p>
          </table:table-cell>
          <table:table-cell/>
          <table:table-cell office:value-type="string">
            <text:p>V</text:p>
          </table:table-cell>
          <table:table-cell office:value-type="string">
            <text:p>O, G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SERO</text:p>
          </table:table-cell>
          <table:table-cell office:value-type="string">
            <text:p>Papier</text:p>
          </table:table-cell>
          <table:table-cell/>
          <table:table-cell office:value-type="string">
            <text:p>V</text:p>
          </table:table-cell>
          <table:table-cell office:value-type="string">
            <text:p>O, G</text:p>
          </table:table-cell>
          <table:table-cell office:value-type="string">
            <text:p>Klein Starkow</text:p>
          </table:table-cell>
          <table:table-cell office:value-type="string">
            <text:p>Laderampe, Ladestraß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T, G</text:p>
          </table:table-cell>
          <table:table-cell office:value-type="string">
            <text:p>LPG Morgenroth</text:p>
          </table:table-cell>
          <table:table-cell office:value-type="string">
            <text:p>Getreidespeicher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Rinder</text:p>
          </table:table-cell>
          <table:table-cell/>
          <table:table-cell table:number-columns-repeated="2" office:value-type="string">
            <text:p>V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Schweine</text:p>
          </table:table-cell>
          <table:table-cell/>
          <table:table-cell table:number-columns-repeated="2" office:value-type="string">
            <text:p>V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Zuckerrüben (nur im Herbst)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Baumstämme</text:p>
          </table:table-cell>
          <table:table-cell/>
          <table:table-cell office:value-type="string">
            <text:p>V</text:p>
          </table:table-cell>
          <table:table-cell office:value-type="string">
            <text:p>E, K, R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Müll</text:p>
          </table:table-cell>
          <table:table-cell/>
          <table:table-cell office:value-type="string">
            <text:p>V</text:p>
          </table:table-cell>
          <table:table-cell office:value-type="string">
            <text:p>E, K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Milch</text:p>
          </table:table-cell>
          <table:table-cell/>
          <table:table-cell office:value-type="string">
            <text:p>V</text:p>
          </table:table-cell>
          <table:table-cell office:value-type="string">
            <text:p>K, Z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Blum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Futtermittel</text:p>
          </table:table-cell>
          <table:table-cell office:value-type="string">
            <text:p>E</text:p>
          </table:table-cell>
          <table:table-cell/>
          <table:table-cell office:value-type="string">
            <text:p>G, T</text:p>
          </table:table-cell>
          <table:table-cell office:value-type="string">
            <text:p>LPG Morgenroth</text:p>
          </table:table-cell>
          <table:table-cell office:value-type="string">
            <text:p>Laderamp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Melkfett (Stückgut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Seife (Stückgut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Schmierstoffe (Stückgut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Werkzeuge und Maschinen (Stückgut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LPG Morgenroth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LPG Morgenroth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Morgenroth</text:p>
          </table:table-cell>
          <table:table-cell office:value-type="string">
            <text:p>Diese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LPG Morgenroth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Stückgut: Milch</text:p>
          </table:table-cell>
          <table:table-cell office:value-type="string">
            <text:p>Milchkannen (voll)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Neu-Seehagen</text:p>
          </table:table-cell>
          <table:table-cell office:value-type="string">
            <text:p>Rampe (R)</text:p>
          </table:table-cell>
        </table:table-row>
        <table:table-row table:style-name="ro2">
          <table:table-cell office:value-type="string">
            <text:p>Stückgut: Milch</text:p>
          </table:table-cell>
          <table:table-cell office:value-type="string">
            <text:p>Milchkannen (leer)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Neu-Seehagen</text:p>
          </table:table-cell>
          <table:table-cell office:value-type="string">
            <text:p>Rampe (R)</text:p>
          </table:table-cell>
        </table:table-row>
        <table:table-row table:style-name="ro2">
          <table:table-cell office:value-type="string">
            <text:p>Stückgut: Kiste</text:p>
          </table:table-cell>
          <table:table-cell office:value-type="string">
            <text:p>Gemüs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Neu-Seehagen</text:p>
          </table:table-cell>
          <table:table-cell office:value-type="string">
            <text:p>Rampe (R)</text:p>
          </table:table-cell>
        </table:table-row>
        <table:table-row table:style-name="ro2">
          <table:table-cell office:value-type="string">
            <text:p>VEB Forstwirtschaft Karl-Marx-Stadt BT Oberkaselwitz</text:p>
          </table:table-cell>
          <table:table-cell office:value-type="string">
            <text:p>Holz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VEB Forstwirtschaft Karl-Marx-Stadt BT Oberkaselwitz</text:p>
          </table:table-cell>
          <table:table-cell office:value-type="string">
            <text:p>Holz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LPG Oberkaselwitz</text:p>
          </table:table-cell>
          <table:table-cell office:value-type="string">
            <text:p>Zuckerrüben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LPG Oberkaselwitz</text:p>
          </table:table-cell>
          <table:table-cell office:value-type="string">
            <text:p>Zuckerrüben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DR Fahrleitungsbau Lagerplatz Oberkaselwitz</text:p>
          </table:table-cell>
          <table:table-cell office:value-type="string">
            <text:p>Teile für Fahrleitungsbau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DR Fahrleitungsbau Lagerplatz Oberkaselwitz</text:p>
          </table:table-cell>
          <table:table-cell office:value-type="string">
            <text:p>Schwellen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DR Fahrleitungsbau Lagerplatz Oberkaselwitz</text:p>
          </table:table-cell>
          <table:table-cell office:value-type="string">
            <text:p>Teile für Fahrleitungsbau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DR Fahrleitungsbau Lagerplatz Oberkaselwitz</text:p>
          </table:table-cell>
          <table:table-cell office:value-type="string">
            <text:p>Schwellen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NVA 9.Panzerbattalion</text:p>
          </table:table-cell>
          <table:table-cell office:value-type="string">
            <text:p>Munitionscontainer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NVA 9.Panzerbattalion</text:p>
          </table:table-cell>
          <table:table-cell office:value-type="string">
            <text:p>Panzer</text:p>
          </table:table-cell>
          <table:table-cell/>
          <table:table-cell office:value-type="string">
            <text:p>V</text:p>
          </table:table-cell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NVA 9.Panzerbattalion</text:p>
          </table:table-cell>
          <table:table-cell office:value-type="string">
            <text:p>Munitionscontainer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NVA 9.Panzerbattalion</text:p>
          </table:table-cell>
          <table:table-cell office:value-type="string">
            <text:p>Panzer</text:p>
          </table:table-cell>
          <table:table-cell office:value-type="string">
            <text:p>E</text:p>
          </table:table-cell>
          <table:table-cell/>
          <table:table-cell office:value-type="string">
            <text:p>Res, Rgs</text:p>
          </table:table-cell>
          <table:table-cell office:value-type="string">
            <text:p>Abzweig Oberkaselwitz</text:p>
          </table:table-cell>
          <table:table-cell office:value-type="string">
            <text:p>Feldrampe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pyrotechnische Erzeugnisse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Sprengstoff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Sondermüll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Munition für KK-Waffen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Feuerwerkskörper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Sprengstoff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Munition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Zemen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Bausand</text:p>
          </table:table-cell>
          <table:table-cell office:value-type="string">
            <text:p>E</text:p>
          </table:table-cell>
          <table:table-cell/>
          <table:table-cell office:value-type="string">
            <text:p>E, K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Pyrotechnisches Lager</text:p>
          </table:table-cell>
          <table:table-cell office:value-type="string">
            <text:p>Bauholz</text:p>
          </table:table-cell>
          <table:table-cell office:value-type="string">
            <text:p>E</text:p>
          </table:table-cell>
          <table:table-cell/>
          <table:table-cell office:value-type="string">
            <text:p>K, R</text:p>
          </table:table-cell>
          <table:table-cell office:value-type="string">
            <text:p>Anst. Pyrotechnik</text:p>
          </table:table-cell>
          <table:table-cell office:value-type="string">
            <text:p>Verladeschuppen</text:p>
          </table:table-cell>
        </table:table-row>
        <table:table-row table:style-name="ro2">
          <table:table-cell office:value-type="string">
            <text:p>Forstamt Rennsteig</text:p>
          </table:table-cell>
          <table:table-cell office:value-type="string">
            <text:p>Stammmholz</text:p>
          </table:table-cell>
          <table:table-cell/>
          <table:table-cell office:value-type="string">
            <text:p>V</text:p>
          </table:table-cell>
          <table:table-cell office:value-type="string">
            <text:p>E,X,R</text:p>
          </table:table-cell>
          <table:table-cell office:value-type="string">
            <text:p>Rennsteig</text:p>
          </table:table-cell>
          <table:table-cell office:value-type="string">
            <text:p>Seitenrampe (1c)</text:p>
          </table:table-cell>
        </table:table-row>
        <table:table-row table:style-name="ro2">
          <table:table-cell office:value-type="string">
            <text:p>Forstamt Rennsteig</text:p>
          </table:table-cell>
          <table:table-cell office:value-type="string">
            <text:p>Wild (Reh, Hirsch, Wildschwein)</text:p>
          </table:table-cell>
          <table:table-cell/>
          <table:table-cell office:value-type="string">
            <text:p>V</text:p>
          </table:table-cell>
          <table:table-cell office:value-type="string">
            <text:p>G, H,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Forstamt Rennsteig</text:p>
          </table:table-cell>
          <table:table-cell office:value-type="string">
            <text:p>Wer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VEB Glaskunst Lauscha BT II Rennsteig</text:p>
          </table:table-cell>
          <table:table-cell office:value-type="string">
            <text:p>Christbaumschmuck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VEB Glaskunst Lauscha BT II Rennsteig</text:p>
          </table:table-cell>
          <table:table-cell office:value-type="string">
            <text:p>Sand</text:p>
          </table:table-cell>
          <table:table-cell office:value-type="string">
            <text:p>E</text:p>
          </table:table-cell>
          <table:table-cell/>
          <table:table-cell office:value-type="string">
            <text:p>L,R</text:p>
          </table:table-cell>
          <table:table-cell office:value-type="string">
            <text:p>Rennsteig</text:p>
          </table:table-cell>
          <table:table-cell office:value-type="string">
            <text:p>Ladestraße (1b)</text:p>
          </table:table-cell>
        </table:table-row>
        <table:table-row table:style-name="ro2">
          <table:table-cell office:value-type="string">
            <text:p>VEB Glaskunst Lauscha BT II Rennsteig</text:p>
          </table:table-cell>
          <table:table-cell office:value-type="string">
            <text:p>Pottasche gesack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Ferienlager Wilhelm Pieck SDAG Wismut</text:p>
          </table:table-cell>
          <table:table-cell office:value-type="string">
            <text:p>Kartoffeln lose</text:p>
          </table:table-cell>
          <table:table-cell office:value-type="string">
            <text:p>E</text:p>
          </table:table-cell>
          <table:table-cell/>
          <table:table-cell office:value-type="string">
            <text:p>G,E</text:p>
          </table:table-cell>
          <table:table-cell office:value-type="string">
            <text:p>Rennsteig</text:p>
          </table:table-cell>
          <table:table-cell office:value-type="string">
            <text:p>Ladestraße (1b)</text:p>
          </table:table-cell>
        </table:table-row>
        <table:table-row table:style-name="ro2">
          <table:table-cell office:value-type="string">
            <text:p>Ferienlager Wilhelm Pieck SDAG Wismut</text:p>
          </table:table-cell>
          <table:table-cell office:value-type="string">
            <text:p>Gemüse</text:p>
          </table:table-cell>
          <table:table-cell office:value-type="string">
            <text:p>E</text:p>
          </table:table-cell>
          <table:table-cell/>
          <table:table-cell office:value-type="string">
            <text:p>H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Ferienlager Wilhelm Pieck SDAG Wismut</text:p>
          </table:table-cell>
          <table:table-cell office:value-type="string">
            <text:p>Kleinvieh</text:p>
          </table:table-cell>
          <table:table-cell office:value-type="string">
            <text:p>E</text:p>
          </table:table-cell>
          <table:table-cell/>
          <table:table-cell office:value-type="string">
            <text:p>V</text:p>
          </table:table-cell>
          <table:table-cell office:value-type="string">
            <text:p>Rennsteig</text:p>
          </table:table-cell>
          <table:table-cell office:value-type="string">
            <text:p>Ladestraße (1b)</text:p>
          </table:table-cell>
        </table:table-row>
        <table:table-row table:style-name="ro2">
          <table:table-cell office:value-type="string">
            <text:p>Ferienlager Wilhelm Pieck SDAG Wismut</text:p>
          </table:table-cell>
          <table:table-cell office:value-type="string">
            <text:p>Rindvieh</text:p>
          </table:table-cell>
          <table:table-cell office:value-type="string">
            <text:p>E</text:p>
          </table:table-cell>
          <table:table-cell/>
          <table:table-cell office:value-type="string">
            <text:p>V</text:p>
          </table:table-cell>
          <table:table-cell office:value-type="string">
            <text:p>Rennsteig</text:p>
          </table:table-cell>
          <table:table-cell office:value-type="string">
            <text:p>Ladestraße (1b)</text:p>
          </table:table-cell>
        </table:table-row>
        <table:table-row table:style-name="ro2">
          <table:table-cell office:value-type="string">
            <text:p>Ferienlager Wilhelm Pieck SDAG Wismut</text:p>
          </table:table-cell>
          <table:table-cell office:value-type="string">
            <text:p>Kohle (Rohbraunkohle)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Rennsteig</text:p>
          </table:table-cell>
          <table:table-cell office:value-type="string">
            <text:p>Ladestraße (1b)</text:p>
          </table:table-cell>
        </table:table-row>
        <table:table-row table:style-name="ro2">
          <table:table-cell office:value-type="string">
            <text:p>Stückgutschuppen</text:p>
          </table:table-cell>
          <table:table-cell office:value-type="string">
            <text:p>Stückgut, Expressgut</text:p>
          </table:table-cell>
          <table:table-cell/>
          <table:table-cell office:value-type="string">
            <text:p>V</text:p>
          </table:table-cell>
          <table:table-cell office:value-type="string">
            <text:p>G,Pwg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Stückgutschuppen</text:p>
          </table:table-cell>
          <table:table-cell office:value-type="string">
            <text:p>Stückgut, Expressgut</text:p>
          </table:table-cell>
          <table:table-cell office:value-type="string">
            <text:p>E</text:p>
          </table:table-cell>
          <table:table-cell/>
          <table:table-cell office:value-type="string">
            <text:p>G ,PWg</text:p>
          </table:table-cell>
          <table:table-cell office:value-type="string">
            <text:p>Rennsteig</text:p>
          </table:table-cell>
          <table:table-cell office:value-type="string">
            <text:p>Güterschuppen (1a)</text:p>
          </table:table-cell>
        </table:table-row>
        <table:table-row table:style-name="ro2">
          <table:table-cell office:value-type="string">
            <text:p>Stückgutschuppen</text:p>
          </table:table-cell>
          <table:table-cell office:value-type="string">
            <text:p>Stückgut, Expressgut</text:p>
          </table:table-cell>
          <table:table-cell/>
          <table:table-cell office:value-type="string">
            <text:p>V</text:p>
          </table:table-cell>
          <table:table-cell office:value-type="string">
            <text:p>G/Pwg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Stückgutschuppen</text:p>
          </table:table-cell>
          <table:table-cell office:value-type="string">
            <text:p>Stückgut, Expressgut</text:p>
          </table:table-cell>
          <table:table-cell office:value-type="string">
            <text:p>E</text:p>
          </table:table-cell>
          <table:table-cell/>
          <table:table-cell office:value-type="string">
            <text:p>G/Pwg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GPG Frischgemüse Rokytnice</text:p>
          </table:table-cell>
          <table:table-cell office:value-type="string">
            <text:p>Edelgemüse</text:p>
          </table:table-cell>
          <table:table-cell/>
          <table:table-cell office:value-type="string">
            <text:p>V</text:p>
          </table:table-cell>
          <table:table-cell office:value-type="string">
            <text:p>I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GPG Frischgemüse Rokytnice</text:p>
          </table:table-cell>
          <table:table-cell office:value-type="string">
            <text:p>leere Gemüsestiegen</text:p>
          </table:table-cell>
          <table:table-cell office:value-type="string">
            <text:p>E</text:p>
          </table:table-cell>
          <table:table-cell/>
          <table:table-cell office:value-type="string">
            <text:p>G/H/Container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GPG Frischgemüse Rokytnice</text:p>
          </table:table-cell>
          <table:table-cell office:value-type="string">
            <text:p>Saatgut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GPG Frischgemüse Rokytnice</text:p>
          </table:table-cell>
          <table:table-cell office:value-type="string">
            <text:p>Dünger lose</text:p>
          </table:table-cell>
          <table:table-cell office:value-type="string">
            <text:p>E</text:p>
          </table:table-cell>
          <table:table-cell/>
          <table:table-cell office:value-type="string">
            <text:p>T</text:p>
          </table:table-cell>
          <table:table-cell office:value-type="string">
            <text:p>Rokytnice/Rokitnitz</text:p>
          </table:table-cell>
          <table:table-cell office:value-type="string">
            <text:p>Freiladegleis II</text:p>
          </table:table-cell>
        </table:table-row>
        <table:table-row table:style-name="ro2">
          <table:table-cell office:value-type="string">
            <text:p>Stadt u. Gemeinde Rokytnice</text:p>
          </table:table-cell>
          <table:table-cell office:value-type="string">
            <text:p>Fahrzeuge</text:p>
          </table:table-cell>
          <table:table-cell office:value-type="string">
            <text:p>E</text:p>
          </table:table-cell>
          <table:table-cell/>
          <table:table-cell office:value-type="string">
            <text:p>R</text:p>
          </table:table-cell>
          <table:table-cell office:value-type="string">
            <text:p>Rokytnice/Rokitnitz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Stadt u. Gemeinde Rokytnice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I</text:p>
          </table:table-cell>
        </table:table-row>
        <table:table-row table:style-name="ro2">
          <table:table-cell office:value-type="string">
            <text:p>Stadt u. Gemeinde Rokytnice</text:p>
          </table:table-cell>
          <table:table-cell office:value-type="string">
            <text:p>div. Baumaterialien</text:p>
          </table:table-cell>
          <table:table-cell office:value-type="string">
            <text:p>E</text:p>
          </table:table-cell>
          <table:table-cell/>
          <table:table-cell office:value-type="string">
            <text:p>G/H/E/K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Stadt u. Gemeinde Rokytnice</text:p>
          </table:table-cell>
          <table:table-cell office:value-type="string">
            <text:p>Telegrafenmasten, Strommasten</text:p>
          </table:table-cell>
          <table:table-cell office:value-type="string">
            <text:p>E</text:p>
          </table:table-cell>
          <table:table-cell/>
          <table:table-cell office:value-type="string">
            <text:p>K/R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VEB Forstwirtschaftsbetrieb Rokytnice</text:p>
          </table:table-cell>
          <table:table-cell office:value-type="string">
            <text:p>Stammholz</text:p>
          </table:table-cell>
          <table:table-cell/>
          <table:table-cell office:value-type="string">
            <text:p>V</text:p>
          </table:table-cell>
          <table:table-cell office:value-type="string">
            <text:p>E/R/S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VEB Forstwirtschaftsbetrieb Rokytnice</text:p>
          </table:table-cell>
          <table:table-cell office:value-type="string">
            <text:p>Rindenmulch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VEB Forstwirtschaftsbetrieb Rokytnice</text:p>
          </table:table-cell>
          <table:table-cell office:value-type="string">
            <text:p>Pestizide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I</text:p>
          </table:table-cell>
        </table:table-row>
        <table:table-row table:style-name="ro2">
          <table:table-cell office:value-type="string">
            <text:p>VEB Forstwirtschaftsbetrieb Rokytnice</text:p>
          </table:table-cell>
          <table:table-cell office:value-type="string">
            <text:p>Kiefernsetzlinge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Sägewerk Rokytnice</text:p>
          </table:table-cell>
          <table:table-cell office:value-type="string">
            <text:p>Balken u. Bretter</text:p>
          </table:table-cell>
          <table:table-cell/>
          <table:table-cell office:value-type="string">
            <text:p>V</text:p>
          </table:table-cell>
          <table:table-cell office:value-type="string">
            <text:p>E/R/S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Sägewerk Rokytnice</text:p>
          </table:table-cell>
          <table:table-cell office:value-type="string">
            <text:p>Sägespäne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Getreide</text:p>
          </table:table-cell>
          <table:table-cell/>
          <table:table-cell office:value-type="string">
            <text:p>V</text:p>
          </table:table-cell>
          <table:table-cell office:value-type="string">
            <text:p>G/H/T(a)dg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Braugerste</text:p>
          </table:table-cell>
          <table:table-cell/>
          <table:table-cell office:value-type="string">
            <text:p>V</text:p>
          </table:table-cell>
          <table:table-cell office:value-type="string">
            <text:p>G/H/T(a)dg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Saat- und Speisekartoffeln lose und gesackt</text:p>
          </table:table-cell>
          <table:table-cell/>
          <table:table-cell office:value-type="string">
            <text:p>V</text:p>
          </table:table-cell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Saatgut gesackt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Maschinen</text:p>
          </table:table-cell>
          <table:table-cell office:value-type="string">
            <text:p>E</text:p>
          </table:table-cell>
          <table:table-cell/>
          <table:table-cell office:value-type="string">
            <text:p>K/R/S</text:p>
          </table:table-cell>
          <table:table-cell office:value-type="string">
            <text:p>Rokytnice/Rokitnitz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LPG (P) Rokytnice</text:p>
          </table:table-cell>
          <table:table-cell office:value-type="string">
            <text:p>Dünger lose</text:p>
          </table:table-cell>
          <table:table-cell office:value-type="string">
            <text:p>E</text:p>
          </table:table-cell>
          <table:table-cell/>
          <table:table-cell office:value-type="string">
            <text:p>T</text:p>
          </table:table-cell>
          <table:table-cell office:value-type="string">
            <text:p>Rokytnice/Rokitnitz</text:p>
          </table:table-cell>
          <table:table-cell office:value-type="string">
            <text:p>Freiladegleis II</text:p>
          </table:table-cell>
        </table:table-row>
        <table:table-row table:style-name="ro2">
          <table:table-cell office:value-type="string">
            <text:p>LPG (T) Rokytnice</text:p>
          </table:table-cell>
          <table:table-cell office:value-type="string">
            <text:p>Schlachtrinder, Schlachtschweine</text:p>
          </table:table-cell>
          <table:table-cell/>
          <table:table-cell office:value-type="string">
            <text:p>V</text:p>
          </table:table-cell>
          <table:table-cell office:value-type="string">
            <text:p>V/G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LPG (T) Rokytnice</text:p>
          </table:table-cell>
          <table:table-cell office:value-type="string">
            <text:p>Jungvieh, Maschinen</text:p>
          </table:table-cell>
          <table:table-cell office:value-type="string">
            <text:p>E</text:p>
          </table:table-cell>
          <table:table-cell/>
          <table:table-cell office:value-type="string">
            <text:p>V/G/K/R/S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VEB Getränkegroßhandel Rokytnice</text:p>
          </table:table-cell>
          <table:table-cell office:value-type="string">
            <text:p>Leergut</text:p>
          </table:table-cell>
          <table:table-cell/>
          <table:table-cell office:value-type="string">
            <text:p>V</text:p>
          </table:table-cell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I</text:p>
          </table:table-cell>
        </table:table-row>
        <table:table-row table:style-name="ro2">
          <table:table-cell office:value-type="string">
            <text:p>VEB Getränkegroßhandel Rokytnice</text:p>
          </table:table-cell>
          <table:table-cell office:value-type="string">
            <text:p>Getränke aller Art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Zement, gesackt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Gartengeräte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Saatgut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Eisenwaren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Tierzuchtbedarf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BHG Rokytnice</text:p>
          </table:table-cell>
          <table:table-cell office:value-type="string">
            <text:p>Baustoffe</text:p>
          </table:table-cell>
          <table:table-cell office:value-type="string">
            <text:p>E</text:p>
          </table:table-cell>
          <table:table-cell/>
          <table:table-cell office:value-type="string">
            <text:p>G/H/K/R/E</text:p>
          </table:table-cell>
          <table:table-cell office:value-type="string">
            <text:p>Rokytnice/Rokitnitz</text:p>
          </table:table-cell>
          <table:table-cell office:value-type="string">
            <text:p>Güterschuppen BHG</text:p>
          </table:table-cell>
        </table:table-row>
        <table:table-row table:style-name="ro2">
          <table:table-cell office:value-type="string">
            <text:p>VEB SERO, BT Rokytnice</text:p>
          </table:table-cell>
          <table:table-cell office:value-type="string">
            <text:p>Altglas</text:p>
          </table:table-cell>
          <table:table-cell/>
          <table:table-cell office:value-type="string">
            <text:p>V</text:p>
          </table:table-cell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VEB SERO, BT Rokytnice</text:p>
          </table:table-cell>
          <table:table-cell office:value-type="string">
            <text:p>Alteisen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KONSUM Rokytnice</text:p>
          </table:table-cell>
          <table:table-cell office:value-type="string">
            <text:p>leere Verpackungen</text:p>
          </table:table-cell>
          <table:table-cell/>
          <table:table-cell office:value-type="string">
            <text:p>V</text:p>
          </table:table-cell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Freiladegleis I</text:p>
          </table:table-cell>
        </table:table-row>
        <table:table-row table:style-name="ro2">
          <table:table-cell office:value-type="string">
            <text:p>KONSUM Rokytnice</text:p>
          </table:table-cell>
          <table:table-cell office:value-type="string">
            <text:p>Lebensmittel</text:p>
          </table:table-cell>
          <table:table-cell office:value-type="string">
            <text:p>E</text:p>
          </table:table-cell>
          <table:table-cell/>
          <table:table-cell office:value-type="string">
            <text:p>I/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Werkstätten für Körperbehinderte</text:p>
          </table:table-cell>
          <table:table-cell office:value-type="string">
            <text:p>Bürsten u. Besen (Stückgut)</text:p>
          </table:table-cell>
          <table:table-cell/>
          <table:table-cell office:value-type="string">
            <text:p>V</text:p>
          </table:table-cell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Werkstätten für Körperbehinderte</text:p>
          </table:table-cell>
          <table:table-cell office:value-type="string">
            <text:p>Schweinsborsten (Stückgut)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Güterschuppen m. Rampe</text:p>
          </table:table-cell>
        </table:table-row>
        <table:table-row table:style-name="ro2">
          <table:table-cell office:value-type="string">
            <text:p>Brennstoffhandel</text:p>
          </table:table-cell>
          <table:table-cell office:value-type="string">
            <text:p>Brikettabrieb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Brennstoffhandel</text:p>
          </table:table-cell>
          <table:table-cell office:value-type="string">
            <text:p>Brikett</text:p>
          </table:table-cell>
          <table:table-cell office:value-type="string">
            <text:p>E</text:p>
          </table:table-cell>
          <table:table-cell/>
          <table:table-cell office:value-type="string">
            <text:p>E/F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Brennstoffhandel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E/F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Brennstoffhandel</text:p>
          </table:table-cell>
          <table:table-cell office:value-type="string">
            <text:p>Steinkohle</text:p>
          </table:table-cell>
          <table:table-cell office:value-type="string">
            <text:p>E</text:p>
          </table:table-cell>
          <table:table-cell/>
          <table:table-cell office:value-type="string">
            <text:p>E/F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Brennstoffhandel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Rokytnice/Rokitnitz</text:p>
          </table:table-cell>
          <table:table-cell office:value-type="string">
            <text:p>Freiladegleis III</text:p>
          </table:table-cell>
        </table:table-row>
        <table:table-row table:style-name="ro2">
          <table:table-cell office:value-type="string">
            <text:p>Depot Doudleby, Est. Rokytnice</text:p>
          </table:table-cell>
          <table:table-cell office:value-type="string">
            <text:p>Dieselkraftstoff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Rokytnice/Rokitnitz</text:p>
          </table:table-cell>
          <table:table-cell office:value-type="string">
            <text:p>Einsatzstelle</text:p>
          </table:table-cell>
        </table:table-row>
        <table:table-row table:style-name="ro2">
          <table:table-cell office:value-type="string">
            <text:p>Depot Doudleby, Est. Rokytnice</text:p>
          </table:table-cell>
          <table:table-cell office:value-type="string">
            <text:p>Schmieröle, Hilfsstoffe</text:p>
          </table:table-cell>
          <table:table-cell office:value-type="string">
            <text:p>E</text:p>
          </table:table-cell>
          <table:table-cell/>
          <table:table-cell office:value-type="string">
            <text:p>G/H/Z</text:p>
          </table:table-cell>
          <table:table-cell office:value-type="string">
            <text:p>Rokytnice/Rokitnitz</text:p>
          </table:table-cell>
          <table:table-cell office:value-type="string">
            <text:p>Einsatzstelle</text:p>
          </table:table-cell>
        </table:table-row>
        <table:table-row table:style-name="ro2">
          <table:table-cell office:value-type="string">
            <text:p>Depot Doudleby, Est. Rokytnice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/H/K</text:p>
          </table:table-cell>
          <table:table-cell office:value-type="string">
            <text:p>Rokytnice/Rokitnitz</text:p>
          </table:table-cell>
          <table:table-cell office:value-type="string">
            <text:p>Einsatzstell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Rad- und Kettenfahrzeuge</text:p>
          </table:table-cell>
          <table:table-cell/>
          <table:table-cell office:value-type="string">
            <text:p>V</text:p>
          </table:table-cell>
          <table:table-cell office:value-type="string">
            <text:p>K/R</text:p>
          </table:table-cell>
          <table:table-cell office:value-type="string">
            <text:p>Rokytnice/Rokitnitz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Radfahrzeuge</text:p>
          </table:table-cell>
          <table:table-cell/>
          <table:table-cell office:value-type="string">
            <text:p>V</text:p>
          </table:table-cell>
          <table:table-cell office:value-type="string">
            <text:p>K/R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Rad- und Kettenfahrzeuge</text:p>
          </table:table-cell>
          <table:table-cell office:value-type="string">
            <text:p>E</text:p>
          </table:table-cell>
          <table:table-cell/>
          <table:table-cell office:value-type="string">
            <text:p>K/R</text:p>
          </table:table-cell>
          <table:table-cell office:value-type="string">
            <text:p>Rokytnice/Rokitnitz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Radfahrzeuge</text:p>
          </table:table-cell>
          <table:table-cell office:value-type="string">
            <text:p>E</text:p>
          </table:table-cell>
          <table:table-cell/>
          <table:table-cell office:value-type="string">
            <text:p>K/R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Treibstoff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Militär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/H</text:p>
          </table:table-cell>
          <table:table-cell office:value-type="string">
            <text:p>Rokytnice/Rokitnitz</text:p>
          </table:table-cell>
          <table:table-cell office:value-type="string">
            <text:p>Seitenrampe</text:p>
          </table:table-cell>
        </table:table-row>
        <table:table-row table:style-name="ro2">
          <table:table-cell office:value-type="string">
            <text:p>Stückgut: Milch</text:p>
          </table:table-cell>
          <table:table-cell office:value-type="string">
            <text:p>Milchkannen (voll)</text:p>
          </table:table-cell>
          <table:table-cell/>
          <table:table-cell office:value-type="string">
            <text:p>V</text:p>
          </table:table-cell>
          <table:table-cell office:value-type="string">
            <text:p>G, Pw</text:p>
          </table:table-cell>
          <table:table-cell office:value-type="string">
            <text:p>Semolice/Semolitz</text:p>
          </table:table-cell>
          <table:table-cell office:value-type="string">
            <text:p>am Standort des Packwagens</text:p>
          </table:table-cell>
        </table:table-row>
        <table:table-row table:style-name="ro2">
          <table:table-cell office:value-type="string">
            <text:p>Stückgut: Milch</text:p>
          </table:table-cell>
          <table:table-cell office:value-type="string">
            <text:p>Milchkannen (leer)</text:p>
          </table:table-cell>
          <table:table-cell office:value-type="string">
            <text:p>E</text:p>
          </table:table-cell>
          <table:table-cell/>
          <table:table-cell office:value-type="string">
            <text:p>G, Pw</text:p>
          </table:table-cell>
          <table:table-cell office:value-type="string">
            <text:p>Semolice/Semolitz</text:p>
          </table:table-cell>
          <table:table-cell office:value-type="string">
            <text:p>am Standort des Packwagens</text:p>
          </table:table-cell>
        </table:table-row>
        <table:table-row table:style-name="ro2">
          <table:table-cell office:value-type="string">
            <text:p>Eilgut: Waldbeeren</text:p>
          </table:table-cell>
          <table:table-cell office:value-type="string">
            <text:p>Körbe</text:p>
          </table:table-cell>
          <table:table-cell/>
          <table:table-cell office:value-type="string">
            <text:p>V</text:p>
          </table:table-cell>
          <table:table-cell office:value-type="string">
            <text:p>Pw</text:p>
          </table:table-cell>
          <table:table-cell office:value-type="string">
            <text:p>Semolice/Semolitz</text:p>
          </table:table-cell>
          <table:table-cell office:value-type="string">
            <text:p>am Standort des Packwagens</text:p>
          </table:table-cell>
        </table:table-row>
        <table:table-row table:style-name="ro2">
          <table:table-cell office:value-type="string">
            <text:p>ACZ Vieselbach</text:p>
          </table:table-cell>
          <table:table-cell office:value-type="string">
            <text:p>Dünger</text:p>
          </table:table-cell>
          <table:table-cell office:value-type="string">
            <text:p>E</text:p>
          </table:table-cell>
          <table:table-cell/>
          <table:table-cell office:value-type="string">
            <text:p>G, T, E</text:p>
          </table:table-cell>
          <table:table-cell office:value-type="string">
            <text:p>Vieselbach</text:p>
          </table:table-cell>
          <table:table-cell office:value-type="string">
            <text:p>ACZ</text:p>
          </table:table-cell>
        </table:table-row>
        <table:table-row table:style-name="ro2">
          <table:table-cell office:value-type="string">
            <text:p>ACZ Vieselbach</text:p>
          </table:table-cell>
          <table:table-cell office:value-type="string">
            <text:p>Pestizide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Vieselbach</text:p>
          </table:table-cell>
          <table:table-cell office:value-type="string">
            <text:p>ACZ</text:p>
          </table:table-cell>
        </table:table-row>
        <table:table-row table:style-name="ro2">
          <table:table-cell office:value-type="string">
            <text:p>LPG (P) Vieselbach</text:p>
          </table:table-cell>
          <table:table-cell office:value-type="string">
            <text:p>Futterrüben</text:p>
          </table:table-cell>
          <table:table-cell/>
          <table:table-cell office:value-type="string">
            <text:p>V</text:p>
          </table:table-cell>
          <table:table-cell office:value-type="string">
            <text:p>E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P) Vieselbach</text:p>
          </table:table-cell>
          <table:table-cell office:value-type="string">
            <text:p>Roggen</text:p>
          </table:table-cell>
          <table:table-cell/>
          <table:table-cell office:value-type="string">
            <text:p>V</text:p>
          </table:table-cell>
          <table:table-cell office:value-type="string">
            <text:p>T, G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P) Vieselbach</text:p>
          </table:table-cell>
          <table:table-cell office:value-type="string">
            <text:p>Landmaschinen</text:p>
          </table:table-cell>
          <table:table-cell office:value-type="string">
            <text:p>E</text:p>
          </table:table-cell>
          <table:table-cell/>
          <table:table-cell office:value-type="string">
            <text:p>K, R, S</text:p>
          </table:table-cell>
          <table:table-cell office:value-type="string">
            <text:p>Vieselbach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Bahnmeisterei</text:p>
          </table:table-cell>
          <table:table-cell office:value-type="string">
            <text:p>Gleisschotter</text:p>
          </table:table-cell>
          <table:table-cell office:value-type="string">
            <text:p>E</text:p>
          </table:table-cell>
          <table:table-cell/>
          <table:table-cell office:value-type="string">
            <text:p>F, E, K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ahnmeisterei</text:p>
          </table:table-cell>
          <table:table-cell office:value-type="string">
            <text:p>Schienen</text:p>
          </table:table-cell>
          <table:table-cell office:value-type="string">
            <text:p>E</text:p>
          </table:table-cell>
          <table:table-cell/>
          <table:table-cell office:value-type="string">
            <text:p>R, S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ahnmeisterei</text:p>
          </table:table-cell>
          <table:table-cell office:value-type="string">
            <text:p>Holzschwellen</text:p>
          </table:table-cell>
          <table:table-cell office:value-type="string">
            <text:p>E</text:p>
          </table:table-cell>
          <table:table-cell/>
          <table:table-cell office:value-type="string">
            <text:p>R, S, K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ahnmeisterei</text:p>
          </table:table-cell>
          <table:table-cell office:value-type="string">
            <text:p>Baustellenrückstände</text:p>
          </table:table-cell>
          <table:table-cell office:value-type="string">
            <text:p>E</text:p>
          </table:table-cell>
          <table:table-cell/>
          <table:table-cell office:value-type="string">
            <text:p>E, K, R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T) Hochstedt</text:p>
          </table:table-cell>
          <table:table-cell office:value-type="string">
            <text:p>Mastrind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T) Hochstedt</text:p>
          </table:table-cell>
          <table:table-cell office:value-type="string">
            <text:p>Schwein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LPG (T) Hochstedt</text:p>
          </table:table-cell>
          <table:table-cell office:value-type="string">
            <text:p>Impfstoff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Vieselbach</text:p>
          </table:table-cell>
          <table:table-cell office:value-type="string">
            <text:p>Gueterschuppen</text:p>
          </table:table-cell>
        </table:table-row>
        <table:table-row table:style-name="ro2">
          <table:table-cell office:value-type="string">
            <text:p>LPG (T) Hochstedt</text:p>
          </table:table-cell>
          <table:table-cell office:value-type="string">
            <text:p>Aufzuchtfutter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Getreidemühle Vieselbach</text:p>
          </table:table-cell>
          <table:table-cell office:value-type="string">
            <text:p>Weizenmehl</text:p>
          </table:table-cell>
          <table:table-cell/>
          <table:table-cell office:value-type="string">
            <text:p>V</text:p>
          </table:table-cell>
          <table:table-cell office:value-type="string">
            <text:p>G, T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Getreidemühle Vieselbach</text:p>
          </table:table-cell>
          <table:table-cell office:value-type="string">
            <text:p>Weizenschrot</text:p>
          </table:table-cell>
          <table:table-cell/>
          <table:table-cell office:value-type="string">
            <text:p>V</text:p>
          </table:table-cell>
          <table:table-cell office:value-type="string">
            <text:p>G, T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Getreidemühle Vieselbach</text:p>
          </table:table-cell>
          <table:table-cell office:value-type="string">
            <text:p>Weizen</text:p>
          </table:table-cell>
          <table:table-cell office:value-type="string">
            <text:p>E</text:p>
          </table:table-cell>
          <table:table-cell/>
          <table:table-cell office:value-type="string">
            <text:p>G, T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rauerei Vieselbach</text:p>
          </table:table-cell>
          <table:table-cell office:value-type="string">
            <text:p>Getränke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rauerei Vieselbach</text:p>
          </table:table-cell>
          <table:table-cell office:value-type="string">
            <text:p>Leergut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Brauerei Vieselbach</text:p>
          </table:table-cell>
          <table:table-cell office:value-type="string">
            <text:p>Flaschenverschlüss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Vieselbach</text:p>
          </table:table-cell>
          <table:table-cell office:value-type="string">
            <text:p>Gueterschuppen</text:p>
          </table:table-cell>
        </table:table-row>
        <table:table-row table:style-name="ro2">
          <table:table-cell office:value-type="string">
            <text:p>Brauerei Vieselbach</text:p>
          </table:table-cell>
          <table:table-cell office:value-type="string">
            <text:p>Reinigungsmittel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Gueterschuppen</text:p>
          </table:table-cell>
        </table:table-row>
        <table:table-row table:style-name="ro2">
          <table:table-cell office:value-type="string">
            <text:p>Möbelwek Wüstemann</text:p>
          </table:table-cell>
          <table:table-cell office:value-type="string">
            <text:p>Möbel</text:p>
          </table:table-cell>
          <table:table-cell/>
          <table:table-cell office:value-type="string">
            <text:p>V</text:p>
          </table:table-cell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Möbelwek Wüstemann</text:p>
          </table:table-cell>
          <table:table-cell office:value-type="string">
            <text:p>Möbelspanplatten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Möbelwek Wüstemann</text:p>
          </table:table-cell>
          <table:table-cell office:value-type="string">
            <text:p>Beschläge</text:p>
          </table:table-cell>
          <table:table-cell office:value-type="string">
            <text:p>E</text:p>
          </table:table-cell>
          <table:table-cell/>
          <table:table-cell office:value-type="string">
            <text:p>G, H</text:p>
          </table:table-cell>
          <table:table-cell office:value-type="string">
            <text:p>Vieselbach</text:p>
          </table:table-cell>
          <table:table-cell office:value-type="string">
            <text:p>Gueterschuppen</text:p>
          </table:table-cell>
        </table:table-row>
        <table:table-row table:style-name="ro2">
          <table:table-cell office:value-type="string">
            <text:p>Kohlehandel Vieselbach</text:p>
          </table:table-cell>
          <table:table-cell office:value-type="string">
            <text:p>Braunkohlenbrikett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Kohlehandel Vieselbach</text:p>
          </table:table-cell>
          <table:table-cell office:value-type="string">
            <text:p>BHT-Koks</text:p>
          </table:table-cell>
          <table:table-cell office:value-type="string">
            <text:p>E</text:p>
          </table:table-cell>
          <table:table-cell/>
          <table:table-cell office:value-type="string">
            <text:p>E</text:p>
          </table:table-cell>
          <table:table-cell office:value-type="string">
            <text:p>Vieselbach</text:p>
          </table:table-cell>
          <table:table-cell office:value-type="string">
            <text:p>Ladestrasse</text:p>
          </table:table-cell>
        </table:table-row>
        <table:table-row table:style-name="ro2">
          <table:table-cell office:value-type="string">
            <text:p>Forstamt Wasungen</text:p>
          </table:table-cell>
          <table:table-cell office:value-type="string">
            <text:p>Stammholz</text:p>
          </table:table-cell>
          <table:table-cell/>
          <table:table-cell office:value-type="string">
            <text:p>V</text:p>
          </table:table-cell>
          <table:table-cell office:value-type="string">
            <text:p>E, X, R, K</text:p>
          </table:table-cell>
          <table:table-cell office:value-type="string">
            <text:p>Wasungen</text:p>
          </table:table-cell>
          <table:table-cell office:value-type="string">
            <text:p>Holzverladerampe</text:p>
          </table:table-cell>
        </table:table-row>
        <table:table-row table:style-name="ro2">
          <table:table-cell office:value-type="string">
            <text:p>Forstamt Wasungen</text:p>
          </table:table-cell>
          <table:table-cell office:value-type="string">
            <text:p>Werkzeug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ohlehandel Wasungen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c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VEB Kohlehandel Wasungen</text:p>
          </table:table-cell>
          <table:table-cell office:value-type="string">
            <text:p>Brikett</text:p>
          </table:table-cell>
          <table:table-cell office:value-type="string">
            <text:p>E</text:p>
          </table:table-cell>
          <table:table-cell/>
          <table:table-cell office:value-type="string">
            <text:p>E, Fc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Güterschuppen</text:p>
          </table:table-cell>
          <table:table-cell office:value-type="string">
            <text:p>Stückgut, Expressgu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Güterschuppen</text:p>
          </table:table-cell>
          <table:table-cell office:value-type="string">
            <text:p>Stückgut, Expressgu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Dachpappenwerk</text:p>
          </table:table-cell>
          <table:table-cell office:value-type="string">
            <text:p>Dachpapp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Anschluß Dachpappenwerk</text:p>
          </table:table-cell>
        </table:table-row>
        <table:table-row table:style-name="ro2">
          <table:table-cell office:value-type="string">
            <text:p>VEB Dachpappenwerk</text:p>
          </table:table-cell>
          <table:table-cell office:value-type="string">
            <text:p>Teer (nur in 2-achs. Wagen)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Wasungen</text:p>
          </table:table-cell>
          <table:table-cell office:value-type="string">
            <text:p>Anschluß Dachpappenwerk</text:p>
          </table:table-cell>
        </table:table-row>
        <table:table-row table:style-name="ro2">
          <table:table-cell office:value-type="string">
            <text:p>VEB Dachpappenwerk</text:p>
          </table:table-cell>
          <table:table-cell office:value-type="string">
            <text:p>Chem. Rohstoff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Anschluß Dachpappenwerk</text:p>
          </table:table-cell>
        </table:table-row>
        <table:table-row table:style-name="ro2">
          <table:table-cell office:value-type="string">
            <text:p>VEB Dachpappenwerk</text:p>
          </table:table-cell>
          <table:table-cell office:value-type="string">
            <text:p>Pappero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Anschluß Dachpappenwerk</text:p>
          </table:table-cell>
        </table:table-row>
        <table:table-row table:style-name="ro2">
          <table:table-cell office:value-type="string">
            <text:p>VEB Dachpappenwerk</text:p>
          </table:table-cell>
          <table:table-cell office:value-type="string">
            <text:p>sonstiges Material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Anschluß Dachpappenwerk</text:p>
          </table:table-cell>
        </table:table-row>
        <table:table-row table:style-name="ro2">
          <table:table-cell office:value-type="string">
            <text:p>VEB Germina BT Wasungen</text:p>
          </table:table-cell>
          <table:table-cell office:value-type="string">
            <text:p>Ski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VEB Germina BT Wasungen</text:p>
          </table:table-cell>
          <table:table-cell office:value-type="string">
            <text:p>Rodelschlitt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LPG</text:p>
          </table:table-cell>
          <table:table-cell office:value-type="string">
            <text:p>Landwirtschaftliches Gerät</text:p>
          </table:table-cell>
          <table:table-cell office:value-type="string">
            <text:p>E</text:p>
          </table:table-cell>
          <table:table-cell/>
          <table:table-cell office:value-type="string">
            <text:p>R, K</text:p>
          </table:table-cell>
          <table:table-cell office:value-type="string">
            <text:p>Wasungen</text:p>
          </table:table-cell>
          <table:table-cell office:value-type="string">
            <text:p>Kopframpe</text:p>
          </table:table-cell>
        </table:table-row>
        <table:table-row table:style-name="ro2">
          <table:table-cell office:value-type="string">
            <text:p>LPG</text:p>
          </table:table-cell>
          <table:table-cell office:value-type="string">
            <text:p>Ersatz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Sägewerke</text:p>
          </table:table-cell>
          <table:table-cell office:value-type="string">
            <text:p>Bretter</text:p>
          </table:table-cell>
          <table:table-cell/>
          <table:table-cell office:value-type="string">
            <text:p>V</text:p>
          </table:table-cell>
          <table:table-cell office:value-type="string">
            <text:p>E,K,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Sägewerke</text:p>
          </table:table-cell>
          <table:table-cell office:value-type="string">
            <text:p>Sägespäne gesackt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Sägewerke</text:p>
          </table:table-cell>
          <table:table-cell office:value-type="string">
            <text:p>Balken</text:p>
          </table:table-cell>
          <table:table-cell office:value-type="string">
            <text:p>E</text:p>
          </table:table-cell>
          <table:table-cell/>
          <table:table-cell office:value-type="string">
            <text:p>E,K,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BHG Wasungen</text:p>
          </table:table-cell>
          <table:table-cell office:value-type="string">
            <text:p>Düngemittel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2</text:p>
          </table:table-cell>
        </table:table-row>
        <table:table-row table:style-name="ro2">
          <table:table-cell office:value-type="string">
            <text:p>BHG Wasungen</text:p>
          </table:table-cell>
          <table:table-cell office:value-type="string">
            <text:p>Zemen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2</text:p>
          </table:table-cell>
        </table:table-row>
        <table:table-row table:style-name="ro2">
          <table:table-cell office:value-type="string">
            <text:p>BHG Wasungen</text:p>
          </table:table-cell>
          <table:table-cell office:value-type="string">
            <text:p>Baustoff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2</text:p>
          </table:table-cell>
        </table:table-row>
        <table:table-row table:style-name="ro2">
          <table:table-cell office:value-type="string">
            <text:p>VEB Tubenfabrik Wasungen</text:p>
          </table:table-cell>
          <table:table-cell office:value-type="string">
            <text:p>Tub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1</text:p>
          </table:table-cell>
        </table:table-row>
        <table:table-row table:style-name="ro2">
          <table:table-cell office:value-type="string">
            <text:p>VEB Tubenfabrik Wasungen</text:p>
          </table:table-cell>
          <table:table-cell office:value-type="string">
            <text:p>Aluminiumroll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2</text:p>
          </table:table-cell>
        </table:table-row>
        <table:table-row table:style-name="ro2">
          <table:table-cell office:value-type="string">
            <text:p>VEB Tubenfabrik Wasungen</text:p>
          </table:table-cell>
          <table:table-cell office:value-type="string">
            <text:p>Kunststoffgranula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Wasungen</text:p>
          </table:table-cell>
          <table:table-cell office:value-type="string">
            <text:p>Ladestraße 2</text:p>
          </table:table-cell>
        </table:table-row>
        <table:table-row table:style-name="ro2">
          <table:table-cell office:value-type="string">
            <text:p>SDAG Wismut</text:p>
          </table:table-cell>
          <table:table-cell office:value-type="string">
            <text:p>Kies</text:p>
          </table:table-cell>
          <table:table-cell office:value-type="string">
            <text:p>E</text:p>
          </table:table-cell>
          <table:table-cell/>
          <table:table-cell office:value-type="string">
            <text:p>Fakk, Fals, Facs, Fcs</text:p>
          </table:table-cell>
          <table:table-cell office:value-type="string">
            <text:p>Waldengenberg / Sachsen</text:p>
          </table:table-cell>
          <table:table-cell office:value-type="string">
            <text:p>Bunker SDAG Wismut</text:p>
          </table:table-cell>
        </table:table-row>
        <table:table-row table:style-name="ro2">
          <table:table-cell office:value-type="string">
            <text:p>SDAG Wismut</text:p>
          </table:table-cell>
          <table:table-cell office:value-type="string">
            <text:p>Braunkohle</text:p>
          </table:table-cell>
          <table:table-cell office:value-type="string">
            <text:p>E</text:p>
          </table:table-cell>
          <table:table-cell/>
          <table:table-cell office:value-type="string">
            <text:p>Fals</text:p>
          </table:table-cell>
          <table:table-cell office:value-type="string">
            <text:p>Waldengenberg / Sachsen</text:p>
          </table:table-cell>
          <table:table-cell office:value-type="string">
            <text:p>Bunker SDAG Wismut</text:p>
          </table:table-cell>
        </table:table-row>
        <table:table-row table:style-name="ro2">
          <table:table-cell office:value-type="string">
            <text:p>SDAG Wismut</text:p>
          </table:table-cell>
          <table:table-cell office:value-type="string">
            <text:p>Sand</text:p>
          </table:table-cell>
          <table:table-cell office:value-type="string">
            <text:p>E</text:p>
          </table:table-cell>
          <table:table-cell/>
          <table:table-cell office:value-type="string">
            <text:p>Fakk</text:p>
          </table:table-cell>
          <table:table-cell office:value-type="string">
            <text:p>Waldengenberg / Sachsen</text:p>
          </table:table-cell>
          <table:table-cell office:value-type="string">
            <text:p>Bunker SDAG Wismut</text:p>
          </table:table-cell>
        </table:table-row>
        <table:table-row table:style-name="ro2">
          <table:table-cell office:value-type="string">
            <text:p>VEB Robotron Elektronik Zella-Mehlis</text:p>
          </table:table-cell>
          <table:table-cell office:value-type="string">
            <text:p>Büromaschin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Robotron Elektronik Zella-Mehlis</text:p>
          </table:table-cell>
          <table:table-cell office:value-type="string">
            <text:p>Baugruppen</text:p>
          </table:table-cell>
          <table:table-cell/>
          <table:table-cell office:value-type="string">
            <text:p>V</text:p>
          </table:table-cell>
          <table:table-cell/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Robotron Elektronik Zella-Mehlis</text:p>
          </table:table-cell>
          <table:table-cell office:value-type="string">
            <text:p>Elektronikbauteile, -baugrupp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Robotron Elektronik Zella-Mehlis</text:p>
          </table:table-cell>
          <table:table-cell office:value-type="string">
            <text:p>Metallhalbzeug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Robotron Elektronik Zella-Mehlis</text:p>
          </table:table-cell>
          <table:table-cell office:value-type="string">
            <text:p>Galvanikbauteile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Meteor Kettenfabriken</text:p>
          </table:table-cell>
          <table:table-cell office:value-type="string">
            <text:p>Rollenkett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Meteor Kettenfabriken</text:p>
          </table:table-cell>
          <table:table-cell office:value-type="string">
            <text:p>Metallhalbzeuge, Galvani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EGS Suhl BT Zella-Mehlis</text:p>
          </table:table-cell>
          <table:table-cell office:value-type="string">
            <text:p>elektrische Haushaltsgerät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EGS Suhl BT Zella-Mehlis</text:p>
          </table:table-cell>
          <table:table-cell office:value-type="string">
            <text:p>Elektronikbauteile, -gruppen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EGS Suhl BT Zella-Mehlis</text:p>
          </table:table-cell>
          <table:table-cell office:value-type="string">
            <text:p>Metallhalbzeuge, Galvani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Wälzlagerwerk Zella-Mehlis</text:p>
          </table:table-cell>
          <table:table-cell office:value-type="string">
            <text:p>Metallhalbzeuge, Galvani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ABW August Bebel-Werk</text:p>
          </table:table-cell>
          <table:table-cell office:value-type="string">
            <text:p>Bohrfutt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ABW August Bebel-Werk</text:p>
          </table:table-cell>
          <table:table-cell office:value-type="string">
            <text:p>Maschinenteile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ABW August Bebel-Werk</text:p>
          </table:table-cell>
          <table:table-cell office:value-type="string">
            <text:p>Metallhalbzeuge, Galvani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Schreibgerätewerk Zella-Mehlis</text:p>
          </table:table-cell>
          <table:table-cell office:value-type="string">
            <text:p>Kugelschreiber, Füller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Schreibgerätewerk Zella-Mehlis</text:p>
          </table:table-cell>
          <table:table-cell office:value-type="string">
            <text:p>Plastgranulat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arabinerhakenfabrik Zella-Mehlis</text:p>
          </table:table-cell>
          <table:table-cell office:value-type="string">
            <text:p>Karabinerhaken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arabinerhakenfabrik Zella-Mehlis</text:p>
          </table:table-cell>
          <table:table-cell office:value-type="string">
            <text:p>Metallhalbzeuge, Galvanikzeug</text:p>
          </table:table-cell>
          <table:table-cell office:value-type="string">
            <text:p>E</text:p>
          </table:table-cell>
          <table:table-cell/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Brennstoffhandel Heinz Kästner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Brennstoffhandel BT Zella-Mehlis</text:p>
          </table:table-cell>
          <table:table-cell office:value-type="string">
            <text:p>Kohle</text:p>
          </table:table-cell>
          <table:table-cell office:value-type="string">
            <text:p>E</text:p>
          </table:table-cell>
          <table:table-cell/>
          <table:table-cell office:value-type="string">
            <text:p>E, F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Brennstoffhandel BT Zella-Mehlis</text:p>
          </table:table-cell>
          <table:table-cell office:value-type="string">
            <text:p>Heizöl</text:p>
          </table:table-cell>
          <table:table-cell office:value-type="string">
            <text:p>E</text:p>
          </table:table-cell>
          <table:table-cell/>
          <table:table-cell office:value-type="string">
            <text:p>Z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LPG Zela-Mehlis</text:p>
          </table:table-cell>
          <table:table-cell office:value-type="string">
            <text:p>Futtermittel</text:p>
          </table:table-cell>
          <table:table-cell office:value-type="string">
            <text:p>E</text:p>
          </table:table-cell>
          <table:table-cell/>
          <table:table-cell office:value-type="string">
            <text:p>G, T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Kunstglas Zella-Mehlis</text:p>
          </table:table-cell>
          <table:table-cell office:value-type="string">
            <text:p>Schmuckglas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unstglas Zella-Mehlis</text:p>
          </table:table-cell>
          <table:table-cell office:value-type="string">
            <text:p>Laborglas</text:p>
          </table:table-cell>
          <table:table-cell/>
          <table:table-cell office:value-type="string">
            <text:p>V</text:p>
          </table:table-cell>
          <table:table-cell office:value-type="string">
            <text:p>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unstglas Zella-Mehlis</text:p>
          </table:table-cell>
          <table:table-cell office:value-type="string">
            <text:p>Rohglas</text:p>
          </table:table-cell>
          <table:table-cell office:value-type="string">
            <text:p>E</text:p>
          </table:table-cell>
          <table:table-cell/>
          <table:table-cell office:value-type="string">
            <text:p>E, 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Kunstglas Zella-Mehlis</text:p>
          </table:table-cell>
          <table:table-cell office:value-type="string">
            <text:p>Zusätze</text:p>
          </table:table-cell>
          <table:table-cell office:value-type="string">
            <text:p>E</text:p>
          </table:table-cell>
          <table:table-cell/>
          <table:table-cell office:value-type="string">
            <text:p>E, G</text:p>
          </table:table-cell>
          <table:table-cell office:value-type="string">
            <text:p>Zella-Mehlis West</text:p>
          </table:table-cell>
          <table:table-cell office:value-type="string">
            <text:p>Güterschuppen</text:p>
          </table:table-cell>
        </table:table-row>
        <table:table-row table:style-name="ro2">
          <table:table-cell office:value-type="string">
            <text:p>VEB (K) Bau</text:p>
          </table:table-cell>
          <table:table-cell office:value-type="string">
            <text:p>Baustoffe aller Art</text:p>
          </table:table-cell>
          <table:table-cell office:value-type="string">
            <text:p>E</text:p>
          </table:table-cell>
          <table:table-cell/>
          <table:table-cell office:value-type="string">
            <text:p>E,F,G,R,S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Sägewerk und Bautischlerei Oswald</text:p>
          </table:table-cell>
          <table:table-cell office:value-type="string">
            <text:p>Stammholz</text:p>
          </table:table-cell>
          <table:table-cell office:value-type="string">
            <text:p>E</text:p>
          </table:table-cell>
          <table:table-cell/>
          <table:table-cell office:value-type="string">
            <text:p>E, G, R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Sägewerk und Bautischlerei Oswald</text:p>
          </table:table-cell>
          <table:table-cell office:value-type="string">
            <text:p>Schnittholz</text:p>
          </table:table-cell>
          <table:table-cell office:value-type="string">
            <text:p>E</text:p>
          </table:table-cell>
          <table:table-cell/>
          <table:table-cell office:value-type="string">
            <text:p>E ,G ,R</text:p>
          </table:table-cell>
          <table:table-cell office:value-type="string">
            <text:p>Zella-Mehlis West</text:p>
          </table:table-cell>
          <table:table-cell office:value-type="string">
            <text:p>Ladestraße</text:p>
          </table:table-cell>
        </table:table-row>
        <table:table-row table:style-name="ro2">
          <table:table-cell office:value-type="string">
            <text:p>VEB OGS</text:p>
          </table:table-cell>
          <table:table-cell office:value-type="string">
            <text:p>Lebensmittel</text:p>
          </table:table-cell>
          <table:table-cell office:value-type="string">
            <text:p>E</text:p>
          </table:table-cell>
          <table:table-cell/>
          <table:table-cell office:value-type="string">
            <text:p>G, I</text:p>
          </table:table-cell>
          <table:table-cell office:value-type="string">
            <text:p>Zella-Mehlis West</text:p>
          </table:table-cell>
          <table:table-cell office:value-type="string">
            <text:p>Rangiergleis</text:p>
          </table:table-cell>
        </table:table-row>
      </table:table>
      <table:named-expressions/>
      <table:database-ranges>
        <table:database-range table:name="__Anonymous_Sheet_DB__0" table:target-range-address="Tabelle1.A1:Tabelle1.G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46:19</meta:creation-date>
    <meta:editing-duration>P0D</meta:editing-duration>
    <meta:editing-cycles>2</meta:editing-cycles>
    <meta:generator>LibreOffice/3.5$Linux_X86_64 LibreOffice_project/350m1$Build-2</meta:generator>
    <dc:date>2015-03-12T11:46:25</dc:date>
    <meta:document-statistic meta:table-count="1" meta:cell-count="3048" meta:object-count="0"/>
  </office:meta>
</office:document-meta>
</file>