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Tabelle1" table:style-name="ta1" table:print="false">
        <table:table-column table:style-name="co1" table:number-columns-repeated="3" table:default-cell-style-name="Default"/>
        <table:table-row table:style-name="ro3">
          <table:table-cell table:style-name="ce1" office:value-type="string">
            <text:p>Zugbildungsvorschriften für die Betriebsstelle Hängersdorf</text:p>
          </table:table-cell>
          <table:table-cell table:number-columns-repeated="2"/>
        </table:table-row>
        <table:table-row table:style-name="ro2" table:number-rows-repeated="2">
          <table:table-cell table:number-columns-repeated="3"/>
        </table:table-row>
        <table:table-row table:style-name="ro2">
          <table:table-cell office:value-type="string">
            <text:p>Dg 52389 / 52391 / 52393 <text:s/>max 1600t <text:s/>60x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string">
            <text:p>Lok</text:p>
          </table:table-cell>
          <table:table-cell office:value-type="string">
            <text:p>60x POEG, AWS, BTW, FLW, KBG, CSD, BDZ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office:value-type="string">
            <text:p>Dg 53811 / 53813 / 53815 <text:s/>max 1400t <text:s text:c="2"/>60x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string">
            <text:p>Lok</text:p>
          </table:table-cell>
          <table:table-cell office:value-type="string">
            <text:p>60x Kleinbahn, ZMW, HMD, ATL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office:value-type="string">
            <text:p>Ng 62345 / 62347 / 62349 <text:s text:c="2"/>max 1400t 50x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string">
            <text:p>Lok</text:p>
          </table:table-cell>
          <table:table-cell office:value-type="string">
            <text:p>10x VIE, 40x DST, 10x BY</text:p>
          </table:table-cell>
        </table:table-row>
        <table:table-row table:style-name="ro2" table:number-rows-repeated="4">
          <table:table-cell table:number-columns-repeated="3"/>
        </table:table-row>
        <table:table-row table:style-name="ro3">
          <table:table-cell table:style-name="ce1" office:value-type="string">
            <text:p>Zugbildungsvorschrift für die Betriebsstelle KZZ Fallhaken</text:p>
          </table:table-cell>
          <table:table-cell table:number-columns-repeated="2"/>
        </table:table-row>
        <table:table-row table:style-name="ro2" table:number-rows-repeated="2">
          <table:table-cell table:number-columns-repeated="3"/>
        </table:table-row>
        <table:table-row table:style-name="ro2">
          <table:table-cell office:value-type="string">
            <text:p>Dg 53810 / 53812 <text:s/>/ 53814 <text:s text:c="3"/>max 1400t 60x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string">
            <text:p>Lok</text:p>
          </table:table-cell>
          <table:table-cell office:value-type="string">
            <text:p>60x Alles außer Kleinbahn, ZMW, HMD und ATL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Dgs 50311 <text:s text:c="3"/>max 800t 40x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string">
            <text:p>Lok</text:p>
          </table:table-cell>
          <table:table-cell office:value-type="string">
            <text:p>40x Alles größer 80km/h und außer Kleinbahn, ZMW, HMD und ATL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Ng 62871 / 62873 / 62875 <text:s text:c="2"/>max 1000t 40x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string">
            <text:p>Lok</text:p>
          </table:table-cell>
          <table:table-cell office:value-type="string">
            <text:p>10x ATL, 30x HMD, 16x ZMW</text:p>
          </table:table-cell>
        </table:table-row>
        <table:table-row table:style-name="ro2" table:number-rows-repeated="4">
          <table:table-cell table:number-columns-repeated="3"/>
        </table:table-row>
        <table:table-row table:style-name="ro3">
          <table:table-cell table:style-name="ce1" office:value-type="string">
            <text:p>Zugbildungsvorschrift für die Betriebsstelle Gutenberg</text:p>
          </table:table-cell>
          <table:table-cell table:number-columns-repeated="2"/>
        </table:table-row>
        <table:table-row table:style-name="ro2" table:number-rows-repeated="2">
          <table:table-cell table:number-columns-repeated="3"/>
        </table:table-row>
        <table:table-row table:style-name="ro2">
          <table:table-cell office:value-type="string">
            <text:p>TDg 48131 /48133 <text:s/>max 1400t 50x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string">
            <text:p>Lok</text:p>
          </table:table-cell>
          <table:table-cell office:value-type="string">
            <text:p>50x CSD und DR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Ng 66530 / 66532 <text:s/>max 500t 24x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string">
            <text:p>Lok</text:p>
          </table:table-cell>
          <table:table-cell office:value-type="string">
            <text:p>24x SVB</text:p>
          </table:table-cell>
        </table:table-row>
        <table:table-row table:style-name="ro2" table:number-rows-repeated="4">
          <table:table-cell table:number-columns-repeated="3"/>
        </table:table-row>
        <table:table-row table:style-name="ro3">
          <table:table-cell table:style-name="ce1" office:value-type="string">
            <text:p>Zugbildungsvorschrift für die Betriebsstelle Waldengenberg</text:p>
          </table:table-cell>
          <table:table-cell table:number-columns-repeated="2"/>
        </table:table-row>
        <table:table-row table:style-name="ro2" table:number-rows-repeated="2">
          <table:table-cell table:number-columns-repeated="3"/>
        </table:table-row>
        <table:table-row table:style-name="ro2">
          <table:table-cell office:value-type="string">
            <text:p>Dg 52390 / 52392 / 52394 <text:s text:c="2"/>max 1600t 60x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string">
            <text:p>Lok</text:p>
          </table:table-cell>
          <table:table-cell office:value-type="string">
            <text:p>60x Kleinbahn, BY, DST, ATL, HMD, ZMW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Lg 58434 <text:s text:c="3"/>max 800t 50x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string">
            <text:p>Lok</text:p>
          </table:table-cell>
          <table:table-cell office:value-type="string">
            <text:p>50x Leerwagen für KZZ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Üg 85880 /85884 <text:s/>max 1200t 50x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string">
            <text:p>Lok</text:p>
          </table:table-cell>
          <table:table-cell office:value-type="string">
            <text:p>50x POEG, AWS, BTW, FLW, KBG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TDg 48521 / 48523 <text:s text:c="2"/>max 1800t 60x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string">
            <text:p>Lok</text:p>
          </table:table-cell>
          <table:table-cell office:value-type="string">
            <text:p>60x CSD und BDZ bis 90km/h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TEEM 41230 <text:s/>max 1200t 40x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string">
            <text:p>Lok</text:p>
          </table:table-cell>
          <table:table-cell office:value-type="string">
            <text:p>40x CSD und BDZ vmax min 90km/h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3">
          <table:table-cell table:style-name="ce1" office:value-type="string">
            <text:p>Zugbildungsvorschrif für die Betriebsstelle Pöhlau Güterbahnhof</text:p>
          </table:table-cell>
          <table:table-cell table:number-columns-repeated="2"/>
        </table:table-row>
        <table:table-row table:style-name="ro2" table:number-rows-repeated="2">
          <table:table-cell table:number-columns-repeated="3"/>
        </table:table-row>
        <table:table-row table:style-name="ro2">
          <table:table-cell office:value-type="string">
            <text:p>Üg 85881 / 85883 <text:s text:c="2"/>max 1400t 50x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string">
            <text:p>Lok</text:p>
          </table:table-cell>
          <table:table-cell office:value-type="string">
            <text:p>50x Alles außer AWS, BTW, FLW, KBG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3">
          <table:table-cell table:style-name="ce1" office:value-type="string">
            <text:p>Zugbildungsvorschrift für die Betriebstelle Michalovce</text:p>
          </table:table-cell>
          <table:table-cell table:number-columns-repeated="2"/>
        </table:table-row>
        <table:table-row table:style-name="ro2" table:number-rows-repeated="2">
          <table:table-cell table:number-columns-repeated="3"/>
        </table:table-row>
        <table:table-row table:style-name="ro2">
          <table:table-cell office:value-type="string">
            <text:p>TDg 48520 / 48522 <text:s/>max 1800t 60x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string">
            <text:p>Lok</text:p>
          </table:table-cell>
          <table:table-cell office:value-type="string">
            <text:p>60x DR bis 90km/h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TEEM 41231 <text:s/>max 1200t 40x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string">
            <text:p>Lok</text:p>
          </table:table-cell>
          <table:table-cell office:value-type="string">
            <text:p>40x DR vmax min 90km/h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TDg 48130 / 48132 <text:s/>max 1400t 50x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string">
            <text:p>Lok</text:p>
          </table:table-cell>
          <table:table-cell office:value-type="string">
            <text:p>50x BDZ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Mn 66460 / 66464 max 1200t 50x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string">
            <text:p>Lok</text:p>
          </table:table-cell>
          <table:table-cell office:value-type="string">
            <text:p>20x KST 30x BEL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5">25.09.2016</text:date>, <text:time>12:45:0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thias Preußner</meta:initial-creator>
    <meta:creation-date>2016-09-05T09:31:21.17</meta:creation-date>
    <dc:date>2016-09-25T12:45:04.38</dc:date>
    <dc:creator>Matthias Preußner</dc:creator>
    <meta:editing-duration>PT1H5M2S</meta:editing-duration>
    <meta:editing-cycles>6</meta:editing-cycles>
    <meta:generator>OpenOffice.org/3.3$Win32 OpenOffice.org_project/330m20$Build-9567</meta:generator>
    <meta:printed-by>Matthias Preußner</meta:printed-by>
    <meta:print-date>2016-09-05T11:50:48.69</meta:print-date>
    <meta:document-statistic meta:table-count="3" meta:cell-count="60" meta:object-count="0"/>
  </office:meta>
</office:document-meta>
</file>